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Lommerstraat 3,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veranderen van de melkrundveehouderij n.a.v. de Omgevingsverordening Noord-Brabant </text:p>
            <text:p text:style-name="common-al">Locatie: Lommerstraat 3, 5439 NP Linden</text:p>
            <text:p text:style-name="common-al">DSO-kenmerk: 2024062600317</text:p>
            <text:p text:style-name="common-al">Zaaknummer:  Z/227282</text:p>
            <text:p text:style-name="common-al">Datum ontvangen:  26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583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3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3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282-227280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Lommerstraat 3, Lind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33</meta:user-defined>
    <meta:user-defined meta:name="OVERHEIDop.GmbID/DC.identifier">gmb-2025-245833</meta:user-defined>
    <meta:user-defined meta:name="OVERHEIDop.versieInformatie"/>
  </office:meta>
</office:document-meta>
</file>