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assaukade 353-3 1053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verleend obv wijkquotum</text:p>
            <text:p text:style-name="common-al">Besluit verzonden op: 03-06-2025</text:p>
            <text:p text:style-name="common-al">Zaakadres: Nassaukade 353-3 1053LZ Amsterdam</text:p>
            <text:p text:style-name="common-al">Zaaknummer: Z2025-0201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019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0190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Nassaukade 353-3 1053LZ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29</meta:user-defined>
    <meta:user-defined meta:name="OVERHEIDop.GmbID/DC.identifier">gmb-2025-245829</meta:user-defined>
    <meta:user-defined meta:name="OVERHEIDop.versieInformatie"/>
  </office:meta>
</office:document-meta>
</file>