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de smaakmarkt op 20 juni, 18 juli, 8 en 29 augustus 2025 aan Julianaplein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fgegeven evenementen 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46444 Z-25-194701 </text:span>evenementenvergunning smaakmarkt Julianaplein Wijk aan Zee op 20 juni, 18 juli, 8 en 29 augustus 2025 van 17:00 tot 21:30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5-06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4582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2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2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D-146444 Z-25-194701 </meta:user-defined>
    <dc:language>nl</dc:language>
    <meta:user-defined meta:name="OVERHEIDop.locatietype/OVERHEIDop.gebiedsmarkering">Weg</meta:user-defined>
    <meta:user-defined meta:name="DC.title">Toestemming voor de smaakmarkt op 20 juni, 18 juli, 8 en 29 augustus 2025 aan Julianaplein te Wijk aan Zee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827</meta:user-defined>
    <meta:user-defined meta:name="OVERHEIDop.GmbID/DC.identifier">gmb-2025-245827</meta:user-defined>
    <meta:user-defined meta:name="OVERHEIDop.versieInformatie"/>
  </office:meta>
</office:document-meta>
</file>