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ruier 32, 1567 LA Assendelft - het bouwen van een aanbouw en een 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2941 - het bouwen van een aanbouw en een opbouw -  - op de locatie Kruier 32, 1567 LA Assendelft</text:p>
            <text:p text:style-name="common-al">Aanvraag ontvangen: 02-06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5826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82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82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941</meta:user-defined>
    <dc:language>nl</dc:language>
    <meta:user-defined meta:name="OVERHEIDop.locatietype/OVERHEIDop.gebiedsmarkering">Punt</meta:user-defined>
    <meta:user-defined meta:name="DC.title">Aanvraag omgevingsvergunning - Kruier 32, 1567 LA Assendelft - het bouwen van een aanbouw en een opbouw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826</meta:user-defined>
    <meta:user-defined meta:name="OVERHEIDop.GmbID/DC.identifier">gmb-2025-245826</meta:user-defined>
    <meta:user-defined meta:name="OVERHEIDop.versieInformatie"/>
  </office:meta>
</office:document-meta>
</file>