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legaliseren van een afvoerbuis aan Laan van Broekpolde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
                    <text:span text:style-name="nadrukondlijn">Geweigerde omgevingsvergunning</text:span>
                  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024 Laan van Broekpolder, </text:span>legaliseren afvoerbuis, geweigerd op 27 me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8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24  </meta:user-defined>
    <dc:language>nl</dc:language>
    <meta:user-defined meta:name="OVERHEIDop.locatietype/OVERHEIDop.gebiedsmarkering">Weg</meta:user-defined>
    <meta:user-defined meta:name="DC.title">Vergunning geweigerd voor het legaliseren van een afvoerbuis aan Laan van Broekpolder te Bever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25</meta:user-defined>
    <meta:user-defined meta:name="OVERHEIDop.GmbID/DC.identifier">gmb-2025-245825</meta:user-defined>
    <meta:user-defined meta:name="OVERHEIDop.versieInformatie"/>
  </office:meta>
</office:document-meta>
</file>