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chtegaalstraat 34 2025VK Haarlem, 0392-2025-0058923, het plaatsen van een dakopbouw op de tweede verdieping,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23</meta:user-defined>
    <meta:user-defined meta:name="DCTERMS.abstract">het plaats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chtegaalstraat 34 2025VK Haarlem, 0392-2025-0058923, het plaatsen van een dakopbouw op de tweede verdieping, verzonden 03-06-2025</meta:user-defined>
    <meta:user-defined meta:name="DCTERMS.W3CDTF/DCTERMS.available">2025-06-05</meta:user-defined>
    <meta:user-defined meta:name="DCTERMS.W3CDTF/OVERHEIDop.jaargang">2025</meta:user-defined>
    <meta:user-defined meta:name="OVERHEIDop.publicationIssue">245823</meta:user-defined>
    <meta:user-defined meta:name="OVERHEIDop.GmbID/DC.identifier">gmb-2025-245823</meta:user-defined>
    <meta:user-defined meta:name="OVERHEIDop.versieInformatie"/>
  </office:meta>
</office:document-meta>
</file>