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0-3">
      <text:list-level-style-bullet text:bullet-char="•" text:level="1">
        <style:list-level-properties text:min-label-width="10mm"/>
      </text:list-level-style-bullet>
    </text:list-style>
    <text:list-style style:name="id1-3-2-1-3-4-30-3-1">
      <text:list-level-style-bullet text:bullet-char="•" text:level="1">
        <style:list-level-properties text:min-label-width="10mm"/>
      </text:list-level-style-bullet>
    </text:list-style>
    <text:list-style style:name="id1-3-2-1-3-4-30-3-2">
      <text:list-level-style-bullet text:bullet-char="•" text:level="1">
        <style:list-level-properties text:min-label-width="10mm"/>
      </text:list-level-style-bullet>
    </text:list-style>
    <text:list-style style:name="id1-3-2-1-3-4-30-3-3">
      <text:list-level-style-bullet text:bullet-char="•" text:level="1">
        <style:list-level-properties text:min-label-width="10mm"/>
      </text:list-level-style-bullet>
    </text:list-style>
    <text:list-style style:name="id1-3-2-1-3-4-30-3-4">
      <text:list-level-style-bullet text:bullet-char="•" text:level="1">
        <style:list-level-properties text:min-label-width="10mm"/>
      </text:list-level-style-bullet>
    </text:list-style>
    <text:list-style style:name="id1-3-2-1-3-4-30-3-5">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1-3-4-47">
      <text:list-level-style-bullet text:bullet-char="•" text:level="1">
        <style:list-level-properties text:min-label-width="10mm"/>
      </text:list-level-style-bullet>
    </text:list-style>
    <text:list-style style:name="id1-3-2-1-3-4-48">
      <text:list-level-style-bullet text:bullet-char="•" text:level="1">
        <style:list-level-properties text:min-label-width="10mm"/>
      </text:list-level-style-bullet>
    </text:list-style>
    <text:list-style style:name="id1-3-2-1-3-4-49">
      <text:list-level-style-bullet text:bullet-char="•" text:level="1">
        <style:list-level-properties text:min-label-width="10mm"/>
      </text:list-level-style-bullet>
    </text:list-style>
    <text:list-style style:name="id1-3-2-1-3-4-50">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5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enrichtingsweg aan Gezwat en Malder te Uden</text:p>
      <text:section text:name="regeling_id1-3-2" text:style-name="regeling">
        <text:section text:name="aanhef_id1-3-2-1" text:style-name="aanhef">
          <text:section text:name="context_id1-3-2-1-1" text:style-name="context">
            <text:p text:style-name="context.al">Zaaknummer: 42648-2025</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C2, C3 en C4-R uit bijlage 1 van het RVV 1990 geschiedt krachtens een verkeersbesluit;</text:p>
              </text:list-item>
              <text:list-item text:style-override="id1-3-2-1-3-2-4">
                <text:number>•</text:number>
                <text:p text:style-name="al">artikel 8 van het BABW, ingevolge het verwijderen, plaatsen of verplaatsen van onderborden van de bij algemene maatregel van bestuur aangewezen verkeerstekens en onderborden van het RVV 1990 geschiedt krachtens een verkeersbeslui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straten Gezwat en Malder zijn gelegen in de bebouwde kom van Uden en in eigendom en beheer zijn bij de gemeente Maashorst;</text:p>
              </text:list-item>
              <text:list-item text:style-override="id1-3-2-1-3-4-2">
                <text:number>•</text:number>
                <text:p text:style-name="al">aan het Gezwat een basisschool is gelegen waar ouders hun kinderen halen en brengen;</text:p>
              </text:list-item>
              <text:list-item text:style-override="id1-3-2-1-3-4-3">
                <text:number>•</text:number>
                <text:p text:style-name="al">de rijbaan ongeveer 4,5 meter is, in combinatie met parkeren aan weerszijden naast de rijbaan, wat de afwikkeling van autoverkeer bij de school moeilijker maakt;</text:p>
              </text:list-item>
              <text:list-item text:style-override="id1-3-2-1-3-4-4">
                <text:number>•</text:number>
                <text:p text:style-name="al">bovendien geen voetpad of trottoir aanwezig is in deze straten;</text:p>
              </text:list-item>
              <text:list-item text:style-override="id1-3-2-1-3-4-5">
                <text:number>•</text:number>
                <text:p text:style-name="al">het niet wenselijk is dat deze verkeersstromen vanuit twee kanten de straat door rijden in combinatie met voetgangers en fietsers op de rijbaan die van en naar de school reizen;</text:p>
              </text:list-item>
              <text:list-item text:style-override="id1-3-2-1-3-4-6">
                <text:number>•</text:number>
                <text:p text:style-name="al">het niet wenselijk is om op deze plek een tweerichtingsstructuur te hebben en daarom een éénrichtingsweg wordt ingesteld voor autoverkeer en daarmee het verkeer in betere banen geleid kan worden;</text:p>
              </text:list-item>
              <text:list-item text:style-override="id1-3-2-1-3-4-7">
                <text:number>•</text:number>
                <text:p text:style-name="al">Malder in het verlengde van het Gezwat ligt en het hierom logisch is om mee te nemen in de éénrichtingsstructuur;</text:p>
              </text:list-item>
              <text:list-item text:style-override="id1-3-2-1-3-4-8">
                <text:number>•</text:number>
                <text:p text:style-name="al">Beide straten uitkomen op de Wislaan die voldoende breed is voor autoverkeer in twee richtingen;</text:p>
              </text:list-item>
              <text:list-item text:style-override="id1-3-2-1-3-4-9">
                <text:number>•</text:number>
                <text:p text:style-name="al">Het éénrichtingsverkeer in Gezwat zal gelden van de kruising Wislaan-Gezwat in de richting van Malder en vervolgens naar de Wislaan (richting zuid en daarna richting west);</text:p>
              </text:list-item>
              <text:list-item text:style-override="id1-3-2-1-3-4-10">
                <text:number>•</text:number>
                <text:p text:style-name="al">waargenomen is dat het meeste verkeer al vanuit het noorden de straat in rijdt; </text:p>
              </text:list-item>
              <text:list-item text:style-override="id1-3-2-1-3-4-11">
                <text:number>•</text:number>
                <text:p text:style-name="al">het aandeel verkeer dat al richting zuid en daarna west rijdt, ongeveer 60% is;</text:p>
              </text:list-item>
              <text:list-item text:style-override="id1-3-2-1-3-4-12">
                <text:number>•</text:number>
                <text:p text:style-name="al">dit is gemeten bij 2 telpunten, waarvan 1 in Gezwat en 1 in Malder;</text:p>
              </text:list-item>
              <text:list-item text:style-override="id1-3-2-1-3-4-13">
                <text:number>•</text:number>
                <text:p text:style-name="al">om bovengenoemde reden de rijrichting op die manier is ingesteld en de kans op het volgen van de gewenste rijrichting het grootst is;</text:p>
              </text:list-item>
              <text:list-item text:style-override="id1-3-2-1-3-4-14">
                <text:number>•</text:number>
                <text:p text:style-name="al">de school ’t Mulderke de afgelopen jaren is gegroeid en er meer kinderen en ouders van en naar de school komen;</text:p>
              </text:list-item>
              <text:list-item text:style-override="id1-3-2-1-3-4-15">
                <text:number>•</text:number>
                <text:p text:style-name="al">door het instellen van éénrichtingsverkeer, automobilisten elkaar niet tegenkomen bij het oprijden en verlaten van de parkeerplaatsen voor de school;</text:p>
              </text:list-item>
              <text:list-item text:style-override="id1-3-2-1-3-4-16">
                <text:number>•</text:number>
                <text:p text:style-name="al">er ook een knip is overwogen, maar dat deze maatregel te ingrijpend is geacht en niet bijdraagt aan de verkeersveiligheid in de straat;</text:p>
              </text:list-item>
              <text:list-item text:style-override="id1-3-2-1-3-4-17">
                <text:number>•</text:number>
                <text:p text:style-name="al">er in de straat Hoenderbos een locatie aanwezig is voor ouders om hun kinderen te halen en brengen bij de school en deze ook gebruikt wordt door ouders;</text:p>
              </text:list-item>
              <text:list-item text:style-override="id1-3-2-1-3-4-18">
                <text:number>•</text:number>
                <text:p text:style-name="al">de enige manier om alle ouders van die parkeerplaatsen gebruik te laten maken is een fysiek afsluiting van de straten Gezwat en Malder;</text:p>
              </text:list-item>
              <text:list-item text:style-override="id1-3-2-1-3-4-19">
                <text:number>•</text:number>
                <text:p text:style-name="al">deze optie niet is gekozen om bewoners te ontzien van deze ingrijpende maatregel;</text:p>
              </text:list-item>
              <text:list-item text:style-override="id1-3-2-1-3-4-20">
                <text:number>•</text:number>
                <text:p text:style-name="al">het ook mogelijk is om alleen het Gezwat af te sluiten;</text:p>
              </text:list-item>
              <text:list-item text:style-override="id1-3-2-1-3-4-21">
                <text:number>•</text:number>
                <text:p text:style-name="al">als dat gebeurt de inschatting is dat ouders toch de straat Malder in rijden en op inritten parkeren en keren;</text:p>
              </text:list-item>
              <text:list-item text:style-override="id1-3-2-1-3-4-22">
                <text:number>•</text:number>
                <text:p text:style-name="al">een eenrichtingsweg een minder ingrijpende maatregel is die het gewenste effect kan bereiken;</text:p>
              </text:list-item>
              <text:list-item text:style-override="id1-3-2-1-3-4-23">
                <text:number>•</text:number>
                <text:p text:style-name="al">aan het Gezwat geen woningen zijn gelegen, maar wel de hoofdingang van de school;</text:p>
              </text:list-item>
              <text:list-item text:style-override="id1-3-2-1-3-4-24">
                <text:number>•</text:number>
                <text:p text:style-name="al">aan het Malder 25 woningen zijn gelegen;</text:p>
              </text:list-item>
              <text:list-item text:style-override="id1-3-2-1-3-4-25">
                <text:number>•</text:number>
                <text:p text:style-name="al">in de periode december 2024 tot en met mei 2025 een proef is gehouden door het instellen van een eenrichtingsweg;</text:p>
              </text:list-item>
              <text:list-item text:style-override="id1-3-2-1-3-4-26">
                <text:number>•</text:number>
                <text:p text:style-name="al">voorafgaand aan de proef een verkeersmeting is gehouden en bewoners zijn geïnformeerd;</text:p>
              </text:list-item>
              <text:list-item text:style-override="id1-3-2-1-3-4-27">
                <text:number>•</text:number>
                <text:p text:style-name="al">Uit de proef is gebleken dat de V85 (de snelheid waarbinnen 85% van het verkeer blijft) op 26 km/u lag. Daarnaast reed op dat moment circa 40% van het verkeer tegen de (nog in te stellen) rijrichting in.</text:p>
              </text:list-item>
              <text:list-item text:style-override="id1-3-2-1-3-4-28">
                <text:number>•</text:number>
                <text:p text:style-name="al">tijdens de proef een verkeersmeting (maart 2025) is gehouden en een peiling onder bewoners (april/mei 2025);</text:p>
              </text:list-item>
              <text:list-item text:style-override="id1-3-2-1-3-4-29">
                <text:number>•</text:number>
                <text:p text:style-name="al">zowel vanuit bewoners als de school deze proef overwegend positief is ontvangen;</text:p>
              </text:list-item>
              <text:list-item text:style-override="id1-3-2-1-3-4-30">
                <text:number>•</text:number>
                <text:p text:style-name="al">uit de nieuwe metingen uitgevoerd in 2025 is gebleken dat:</text:p>
                <text:list text:style-name="id1-3-2-1-3-4-30-3">
                  <text:list-item text:style-override="id1-3-2-1-3-4-30-3-1">
                    <text:number>•</text:number>
                    <text:p text:style-name="al">het aandeel verkeer dat in 2025 tegen de rijrichting in reed, met minstens 15% is gedaald ten opzichte van 2024.</text:p>
                  </text:list-item>
                  <text:list-item text:style-override="id1-3-2-1-3-4-30-3-2">
                    <text:number>•</text:number>
                    <text:p text:style-name="al">het resterende aandeel (tussen 20 en 25% zal) naar verwachting verder afnemen, totdat vrijwel uitsluitend sprake is van voertuigen die dit bewust en moedwillig doen.</text:p>
                  </text:list-item>
                  <text:list-item text:style-override="id1-3-2-1-3-4-30-3-3">
                    <text:number>•</text:number>
                    <text:p text:style-name="al">de gemeente de verkeersborden beter gaat plaatsen, zodat deze beter zichtbaar zijn;</text:p>
                  </text:list-item>
                  <text:list-item text:style-override="id1-3-2-1-3-4-30-3-4">
                    <text:number>•</text:number>
                    <text:p text:style-name="al">de gemeten V85 (de snelheid waarbinnen 85% van het verkeer blijft en die wordt gezien als maat voor geloofwaardige snelheidslimieten) in de nieuwe meting in 2025 in het Gezwat licht is gedaald ten opzichte van de meting in 2024 (-2 km/h) naar 24 km/h;</text:p>
                  </text:list-item>
                  <text:list-item text:style-override="id1-3-2-1-3-4-30-3-5">
                    <text:number>•</text:number>
                    <text:p text:style-name="al">de gemeten V85 in de nieuwe meting in 2025 in Malder licht is gestegen (+3 km/h) naar 25 km/h wat nog heel acceptabel is;</text:p>
                  </text:list-item>
                </text:list>
              </text:list-item>
              <text:list-item text:style-override="id1-3-2-1-3-4-31">
                <text:number>•</text:number>
                <text:p text:style-name="al">bewoners is gevraagd wat zij van de nieuwe situatie vonden en hierop 6 van de 26 bewoners een reactie hebben gegeven;</text:p>
              </text:list-item>
              <text:list-item text:style-override="id1-3-2-1-3-4-32">
                <text:number>•</text:number>
                <text:p text:style-name="al">van de 6 bewoners er 5 positief hebben gereageerd en 1 bewoner/adres negatief heeft gereageerd;</text:p>
              </text:list-item>
              <text:list-item text:style-override="id1-3-2-1-3-4-33">
                <text:number>•</text:number>
                <text:p text:style-name="al">de negatieve reactie ingaat op de toegenomen snelheid van het verkeer en er extra verkeer rijdt over de Wislaan;</text:p>
              </text:list-item>
              <text:list-item text:style-override="id1-3-2-1-3-4-34">
                <text:number>•</text:number>
                <text:p text:style-name="al">van de bewoners er 2 vragen om het instellen van de eenrichtingsweg alleen tijdens schooltijden;</text:p>
              </text:list-item>
              <text:list-item text:style-override="id1-3-2-1-3-4-35">
                <text:number>•</text:number>
                <text:p text:style-name="al">de gemeente ervoor kiest om de eenrichtingsweg niet aan te passen;</text:p>
              </text:list-item>
              <text:list-item text:style-override="id1-3-2-1-3-4-36">
                <text:number>•</text:number>
                <text:p text:style-name="al">hiervoor meerdere redenen zijn;</text:p>
              </text:list-item>
              <text:list-item text:style-override="id1-3-2-1-3-4-37">
                <text:number>•</text:number>
                <text:p text:style-name="al">de belangrijkste reden is dat de verkeersborden duidelijk moeten zijn en vooral voor een eenrichtingsweg het ongebruikelijk is om met venstertijden te werken;</text:p>
              </text:list-item>
              <text:list-item text:style-override="id1-3-2-1-3-4-38">
                <text:number>•</text:number>
                <text:p text:style-name="al">bij een school er op doordeweekse dagen er meer momenten zijn dat de school in of uit gaat en daarom er veel tijden op een onderbord komen staan;</text:p>
              </text:list-item>
              <text:list-item text:style-override="id1-3-2-1-3-4-39">
                <text:number>•</text:number>
                <text:p text:style-name="al">daarnaast de rijbaan net breed genoeg is voor het passeren van 2 auto’s;</text:p>
              </text:list-item>
              <text:list-item text:style-override="id1-3-2-1-3-4-40">
                <text:number>•</text:number>
                <text:p text:style-name="al">het voor bewoners en bezoek daarom duidelijkheid geboden is;</text:p>
              </text:list-item>
              <text:list-item text:style-override="id1-3-2-1-3-4-41">
                <text:number>•</text:number>
                <text:p text:style-name="al">uit de peiling onder bewoners blijkt dat van het beperkt aantal reageerders de meerderheid positief is;</text:p>
              </text:list-item>
              <text:list-item text:style-override="id1-3-2-1-3-4-42">
                <text:number>•</text:number>
                <text:p text:style-name="al">bovendien de gemeente ook van mening is dat bewoners die niet gereageerd hebben, de situatie accepteren;</text:p>
              </text:list-item>
              <text:list-item text:style-override="id1-3-2-1-3-4-43">
                <text:number>•</text:number>
                <text:p text:style-name="al">daarnaast de gemeente ook reactie van de school, wijkagent en boa’s heeft gevraagd;</text:p>
              </text:list-item>
              <text:list-item text:style-override="id1-3-2-1-3-4-44">
                <text:number>•</text:number>
                <text:p text:style-name="al">zij aangeven dat de eenrichtingssituatie rust en duidelijkheid geeft en een goede aanpassing is;</text:p>
              </text:list-item>
              <text:list-item text:style-override="id1-3-2-1-3-4-45">
                <text:number>•</text:number>
                <text:p text:style-name="al">aanpassen van de eenrichtingssituatie op andere momenten van de dag/week niet past;</text:p>
              </text:list-item>
              <text:list-item text:style-override="id1-3-2-1-3-4-46">
                <text:number>•</text:number>
                <text:p text:style-name="al">de gemeente op basis van de meetresultaten, reacties van boa, wijkagent en school en de bewoners, kan overgaan tot het definitief instellen van de eenrichtingsweg;</text:p>
              </text:list-item>
              <text:list-item text:style-override="id1-3-2-1-3-4-47">
                <text:number>•</text:number>
                <text:p text:style-name="al">ten opzichte van de pilot een kleine aanpassing wordt doorgevoerd;</text:p>
              </text:list-item>
              <text:list-item text:style-override="id1-3-2-1-3-4-48">
                <text:number>•</text:number>
                <text:p text:style-name="al">ter hoogte van huisnummers Malder 2 t/m 10 een tijdelijke eenrichtingsweg is ingevoerd;</text:p>
              </text:list-item>
              <text:list-item text:style-override="id1-3-2-1-3-4-49">
                <text:number>•</text:number>
                <text:p text:style-name="al">een van de bewoners heeft gevraagd of op dit deel de eenrichtingsweg opgeheven kan worden;</text:p>
              </text:list-item>
              <text:list-item text:style-override="id1-3-2-1-3-4-50">
                <text:number>•</text:number>
                <text:p text:style-name="al">de gemeente bij nader inzien dit gedeelte niet wil aanwijzen als eenrichtingsweg;</text:p>
              </text:list-item>
              <text:list-item text:style-override="id1-3-2-1-3-4-51">
                <text:number>•</text:number>
                <text:p text:style-name="al">de reden hiervoor is dat op dit stuk alleen automobilisten komen die hier moeten zijn en geen functie heeft voor ontsluiting van de straat;</text:p>
              </text:list-item>
              <text:list-item text:style-override="id1-3-2-1-3-4-52">
                <text:number>•</text:number>
                <text:p text:style-name="al">De pilot heeft gezorgd voor een overzichtelijkere en veiligere situatie in de straat, met name rondom de begin- en eindtijden van de school;</text:p>
              </text:list-item>
              <text:list-item text:style-override="id1-3-2-1-3-4-53">
                <text:number>•</text:number>
                <text:p text:style-name="al">het treffen dan wel intrekken van een verkeersmaatregel een normale maatschappelijke ontwikkeling is waarmee iedereen kan worden geconfronteerd en waarvan de nadelige gevolgen in beginsel voor rekening van betrokkenen behoren te blijven;</text:p>
              </text:list-item>
              <text:list-item text:style-override="id1-3-2-1-3-4-54">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55">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eenrichtingsweg in het Gezwat en Malder te Uden, van noord naar zuidelijke richting, door het plaatsen van borden C2, C3 en C4-R uit bijlage 1 van het RVV 1990 en hier fietsers en bromfietsers uit te zonderen door plaatsen van onderbord model OB54;</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text:span></text:p>
            <text:p><text:span text:style-name="functie">Teammanager Civiele Techniek</text:span></text:p>
          </text:section>
          <text:section text:name="ondertekening_id1-3-2-3-4">
            <text:p><text:span text:style-name="functie">Om administratieve en/of organisatorische redenen maken wij gebruik van een digitale ondertekening. Daarom bevat dit document mogelijk geen fysiek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8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eenrichtingsweg - aan Gezwat en Malder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648-2025</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eenrichtingsweg aan Gezwat en Malder te Uden</meta:user-defined>
    <meta:user-defined meta:name="DCTERMS.W3CDTF/DCTERMS.available">2025-06-06</meta:user-defined>
    <meta:user-defined meta:name="DCTERMS.W3CDTF/OVERHEIDop.jaargang">2025</meta:user-defined>
    <meta:user-defined meta:name="OVERHEIDop.publicationIssue">245818</meta:user-defined>
    <meta:user-defined meta:name="OVERHEIDop.GmbID/DC.identifier">gmb-2025-245818</meta:user-defined>
    <meta:user-defined meta:name="OVERHEIDop.versieInformatie"/>
  </office:meta>
</office:document-meta>
</file>