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Valeriusstraat 209-3 1075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bestaande aanbouw</text:p>
            <text:p text:style-name="common-al">Besluit: buiten behandeling gesteld</text:p>
            <text:p text:style-name="common-al">Besluit verzonden op: 02-06-2025</text:p>
            <text:p text:style-name="common-al">Zaakadres: Valeriusstraat 209-3 1075EX Amsterdam</text:p>
            <text:p text:style-name="common-al">Zaaknummer: Z2025-012317</text:p>
            <text:p text:style-name="common-al">DSO-nummer: 20250320021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31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81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1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1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317</meta:user-defined>
    <meta:user-defined meta:name="DCTERMS.abstract">Valeriusstraat 209-3 - Het realiseren van een aanbouw aan de bestaande aan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Valeriusstraat 209-3 1075EX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812</meta:user-defined>
    <meta:user-defined meta:name="OVERHEIDop.GmbID/DC.identifier">gmb-2025-245812</meta:user-defined>
    <meta:user-defined meta:name="OVERHEIDop.versieInformatie"/>
  </office:meta>
</office:document-meta>
</file>