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: 2025052000632, Azijnmakerstraat 13, 2645JW Delfga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Wijzigen voorgevel</text:p>
            <text:p text:style-name="common-al">DSO-Verzoeknummer: 2025052000632</text:p>
            <text:p text:style-name="common-al">Locatie: Azijnmakerstraat 13, 2645JW Delfgauw</text:p>
            <text:p text:style-name="common-al">Activiteit(en):</text:p>
            <text:list text:style-name="id1-3-2-1-1-5">
              <text:list-item text:style-override="id1-3-2-1-1-5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Datum besluit: 03-06-2025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niet mogelijk. Wie het plan wil inzien kan het bouwdossierformulier invullen op de website onder verwijzing naar het DSO-nummer 2025052000632 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45811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811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811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87467</meta:user-defined>
    <meta:user-defined meta:name="DCTERMS.abstract">het wijzigen van de voorgevel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: 2025052000632, Azijnmakerstraat 13, 2645JW Delfgauw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5811</meta:user-defined>
    <meta:user-defined meta:name="OVERHEIDop.GmbID/DC.identifier">gmb-2025-245811</meta:user-defined>
    <meta:user-defined meta:name="OVERHEIDop.versieInformatie"/>
  </office:meta>
</office:document-meta>
</file>