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nabij Peelstraat 97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</text:span>
          </text:p>
            <text:p text:style-name="common-al">8 januari 2025, <text:span text:style-name="nadrukvet">nabij Peelstraat 97</text:span>, het kappen van een boom (2025-0038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581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0038</meta:user-defined>
    <dc:language>nl</dc:language>
    <meta:user-defined meta:name="OVERHEIDop.locatietype/OVERHEIDop.gebiedsmarkering">Adres</meta:user-defined>
    <meta:user-defined meta:name="DC.title">Aanvraag vergunning voor het kappen van een boom aan nabij Peelstraat 97 te Erica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581</meta:user-defined>
    <meta:user-defined meta:name="OVERHEIDop.GmbID/DC.identifier">gmb-2025-24581</meta:user-defined>
    <meta:user-defined meta:name="OVERHEIDop.versieInformatie"/>
  </office:meta>
</office:document-meta>
</file>