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sauna met kleedkamer aan Pad van Altruda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9 Pad van Altruda 1 te Beverwijk, </text:span>
                </text:span>
                <text:span text:style-name="nadrukcur">realiseren sauna met kleedkamer, beslistermijn met 6 weken verlengd op 27 me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58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79 </meta:user-defined>
    <dc:language>nl</dc:language>
    <meta:user-defined meta:name="OVERHEIDop.locatietype/OVERHEIDop.gebiedsmarkering">Adres</meta:user-defined>
    <meta:user-defined meta:name="DC.title">Verlengen beslistermijn voor het realiseren van een sauna met kleedkamer aan Pad van Altruda 1 te Bever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08</meta:user-defined>
    <meta:user-defined meta:name="OVERHEIDop.GmbID/DC.identifier">gmb-2025-245808</meta:user-defined>
    <meta:user-defined meta:name="OVERHEIDop.versieInformatie"/>
  </office:meta>
</office:document-meta>
</file>