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Orchidee 22, 8315BE Luttelgeest: het plaatsen van een schutt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mei 2025 is een aanvraag om Omgevingsvergunning binnen gekomen voor deze locatie. De aanvraag is geregistreerd onder zaaknummer Z2025-00001488.</text:p>
            <text:p text:style-name="common-al">
            <text:span text:style-name="nadrukvet">Nadere informatie</text:span>
          </text:p>
            <text:p text:style-name="last-al">De ingediende aanvr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245807</text:span><text:line-break/><text:date style:data-style-name="dag" text:fixed="true" text:date-value="2025-06-05"/><text:line-break/><text:date style:data-style-name="jaar" text:fixed="true" text:date-value="2025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5807</text:span><text:date style:data-style-name="nicedate" text:fixed="true" text:date-value="2025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5807</text:span><text:date style:data-style-name="nicedate" text:fixed="true" text:date-value="2025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488</meta:user-defined>
    <meta:user-defined meta:name="DCTERMS.abstract">Orchidee 22, 8315BE Luttelgeest: het plaatsen van een schutting</meta:user-defined>
    <dc:language>nl</dc:language>
    <meta:user-defined meta:name="OVERHEIDop.locatietype/OVERHEIDop.gebiedsmarkering">Vlak</meta:user-defined>
    <meta:user-defined meta:name="DC.title">Aanvraag vergunning Orchidee 22, 8315BE Luttelgeest: het plaatsen van een schutting</meta:user-defined>
    <meta:user-defined meta:name="DCTERMS.W3CDTF/DCTERMS.available">2025-06-05</meta:user-defined>
    <meta:user-defined meta:name="DCTERMS.W3CDTF/OVERHEIDop.jaargang">2025</meta:user-defined>
    <meta:user-defined meta:name="OVERHEIDop.publicationIssue">245807</meta:user-defined>
    <meta:user-defined meta:name="OVERHEIDop.GmbID/DC.identifier">gmb-2025-245807</meta:user-defined>
    <meta:user-defined meta:name="OVERHEIDop.versieInformatie"/>
  </office:meta>
</office:document-meta>
</file>