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8 mei 2025 t/m 11 juni 2025 aan Riek van Haarenstraat ter hoogte van nummer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Riek van Haarenstraat ter hoogte van 3 in de periode 28 mei 2025 t/m 11 juni 2025</text:p>
            <text:p text:style-name="last-al">Verzenddatum: 2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8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8 mei 2025 t/m 11 juni 2025 aan Riek van Haarenstraat ter hoogte van nummer 3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800</meta:user-defined>
    <meta:user-defined meta:name="OVERHEIDop.GmbID/DC.identifier">gmb-2025-245800</meta:user-defined>
    <meta:user-defined meta:name="OVERHEIDop.versieInformatie"/>
  </office:meta>
</office:document-meta>
</file>