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poorlaan 37, 40 en 42, 8091J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poorlaan 37, 40 en 42 in Wezep, voor het verwijderen van asbesthoudende materialen, verzonden op 23 mei 2025 (zaaknummer R2025-0120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57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09</meta:user-defined>
    <meta:user-defined meta:name="DCTERMS.abstract">Betreft: Melding op locatie Spoorlaan 37, 40 en 42, 8091JB Wez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Spoorlaan 37, 40 en 42, 8091JB Weze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799</meta:user-defined>
    <meta:user-defined meta:name="OVERHEIDop.GmbID/DC.identifier">gmb-2025-245799</meta:user-defined>
    <meta:user-defined meta:name="OVERHEIDop.versieInformatie"/>
  </office:meta>
</office:document-meta>
</file>