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kapel in het voordakvlak aan Burgemeester Rothestraat 4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082 Burgemeester Rothestraat 44 te Wijk aan Zee,</text:span> realiseren dakkapel voordakvlak, beslis termijn met 6 weken verlengd op 2 juni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7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82 </meta:user-defined>
    <dc:language>nl</dc:language>
    <meta:user-defined meta:name="OVERHEIDop.locatietype/OVERHEIDop.gebiedsmarkering">Adres</meta:user-defined>
    <meta:user-defined meta:name="DC.title">Verlengen beslistermijn voor het realiseren van een dakkapel in het voordakvlak aan Burgemeester Rothestraat 44 te Wijk aan Ze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97</meta:user-defined>
    <meta:user-defined meta:name="OVERHEIDop.GmbID/DC.identifier">gmb-2025-245797</meta:user-defined>
    <meta:user-defined meta:name="OVERHEIDop.versieInformatie"/>
  </office:meta>
</office:document-meta>
</file>