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nslaan 6a te Schildwolde, Verlenging beslistermijn omgevingsvergunning (reguliere procedure) 19521569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Kampenslaan 6a, 9626 TE te Schildwolde, voor het plaatsen van een dakkapel, ingediend op 5 april 2025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579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9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9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mpenslaan 6a te Schildwolde, Verlenging beslistermijn omgevingsvergunning (reguliere procedure) 19521569440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794</meta:user-defined>
    <meta:user-defined meta:name="OVERHEIDop.GmbID/DC.identifier">gmb-2025-245794</meta:user-defined>
    <meta:user-defined meta:name="OVERHEIDop.versieInformatie"/>
  </office:meta>
</office:document-meta>
</file>