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school)pleinen Harderwijk 2025</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een groene leefomgeving belangrijk is voor het geluksgevoel, stressvermindering, minder ziekte, het aanzet aan tot meer bewegen, en zorgt voor een betere lichamelijke en geestelijke gezondheid;</text:p>
              </text:list-item>
              <text:list-item text:style-override="id1-3-2-1-1-4-2">
                <text:number>•</text:number>
                <text:p text:style-name="al">dat het college bevoegd is voor bepaalde vormen van subsidie nadere regels te stellen dan wel specifieke nadere regelingen vast te stellen;</text:p>
              </text:list-item>
              <text:list-item text:style-override="id1-3-2-1-1-4-3">
                <text:number>•</text:number>
                <text:p text:style-name="al">dat het college beoogt om scholen en kindcentra te faciliteren om groene schoolpleinen aan te leggen.</text:p>
              </text:list-item>
            </text:list>
            <text:p text:style-name="al">gelet op artikel 160 van de Gemeentewet, Titel 4.2 van de Algemene wet bestuursrecht en de Algemene Subsidieverordening Harderwijk 2020;</text:p>
            <text:p text:style-name="al"/>
            <text:p text:style-name="al">BESLUITEN:</text:p>
            <text:p text:style-name="al"/>
            <text:p text:style-name="al">vast te stellen de <text:span text:style-name="nadrukvet">Subsidieregeling groene (school)pleinen Harderwijk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 een aanvraag om subsidie zoals bedoeld in deze regeling die de aanvrager indient;</text:p>
                </text:list-item>
                <text:list-item text:style-override="id1-3-2-2-1-2-3-2">
                  <text:number>b.</text:number>
                  <text:p text:style-name="al">Asv: Algemene subsidieverordening Harderwijk 2020;</text:p>
                </text:list-item>
                <text:list-item text:style-override="id1-3-2-2-1-2-3-3">
                  <text:number>c.</text:number>
                  <text:p text:style-name="al">Awb: Algemene wet bestuursrecht;</text:p>
                </text:list-item>
                <text:list-item text:style-override="id1-3-2-2-1-2-3-4">
                  <text:number>d.</text:number>
                  <text:p text:style-name="al">college: college van burgemeester en wethouders van de gemeente Harderwijk.</text:p>
                </text:list-item>
                <text:list-item text:style-override="id1-3-2-2-1-2-3-5">
                  <text:number>e.</text:number>
                  <text:p text:style-name="al">groen (school)plein: buitenruimte die is ingericht met natuurlijke elementen en beplanting nabij de school en/of het kindcentrum waarvan kinderen voor en/of tijdens en/of na schooltijd en/of tijdens vakanties gebruik kunnen maken;</text:p>
                </text:list-item>
                <text:list-item text:style-override="id1-3-2-2-1-2-3-6">
                  <text:number>f.</text:number>
                  <text:p text:style-name="al">kindcentrum: een voorziening waar kinderopvang plaatsvindt, anders dan gastouderopvang;</text:p>
                </text:list-item>
                <text:list-item text:style-override="id1-3-2-2-1-2-3-7">
                  <text:number>g.</text:number>
                  <text:p text:style-name="al">school: een school voor (voortgezet) speciaal onderwijs, basisonderwijs, voortgezet onderwijs of beroepsonderwijs;</text:p>
                </text:list-item>
                <text:list-item text:style-override="id1-3-2-2-1-2-3-8">
                  <text:number>h.</text:number>
                  <text:p text:style-name="al">speeltoestel: een speeltoestel als bedoeld in artikel 1 van het Warenwetbesluit attractie- en speeltoestellen 2023.</text:p>
                </text:list-item>
              </text:list>
            </text:section>
            <text:section text:name="artikel_id1-3-2-2-1-3" text:style-name="artikel">
              <text:p text:style-name="artikel_kop_titel"><text:span text:style-name="artikel_kop_label">Artikel</text:span> <text:span text:style-name="artikel_kop_nr">1.2</text:span> Asv</text:p>
              <text:list text:style-name="id1-3-2-2-1-3-2">
                <text:list-item text:style-override="id1-3-2-2-1-3-2">
                  <text:number>1.</text:number>
                  <text:p text:style-name="al">Op deze regeling is de Asv van toepassing. Indien in deze regeling regels zijn gegeven die afwijken van de Asv, gaan de regels uit deze regeling voor op die uit de Asv, voor zover de Asv afwijking toestaat.</text:p>
                </text:list-item>
                <text:list-item text:style-override="id1-3-2-2-1-3-3">
                  <text:number>2.</text:number>
                  <text:p text:style-name="al">De subsidies die op grond van deze regeling worden verstrekt zijn aan te merken als eenmalige subsidies.</text:p>
                </text:list-item>
              </text:list>
            </text:section>
            <text:p text:style-name="hoofdstuk_bottom"/>
          </text:section>
          <text:section text:name="hoofdstuk_id1-3-2-2-2" text:style-name="hoofdstuk">
            <text:p text:style-name="hoofdstuk_kop"><text:span text:style-name="label">Hoofdstuk</text:span> <text:span text:style-name="nr">2</text:span> Doel, doelgroep en te subsidiëren activiteiten, subsidieplafond en verdeelregels</text:p>
            <text:section text:name="artikel_id1-3-2-2-2-2" text:style-name="artikel">
              <text:p text:style-name="artikel_kop_titel"><text:span text:style-name="artikel_kop_label">Artikel</text:span> <text:span text:style-name="artikel_kop_nr">2.1</text:span> Doel en doelgroep subsidie</text:p>
              <text:list text:style-name="id1-3-2-2-2-2-2">
                <text:list-item text:style-override="id1-3-2-2-2-2-2">
                  <text:number>1.</text:number>
                  <text:p text:style-name="al">Deze regeling heeft als doel om groene (school)pleinen te realiseren, waarbij:</text:p>
                  <text:list text:style-name="id1-3-2-2-2-2-2-3">
                    <text:list-item text:style-override="id1-3-2-2-2-2-2-3-1">
                      <text:number>•</text:number>
                      <text:p text:style-name="al">uitgenodigd wordt tot buitenspelen /-onderwijs;</text:p>
                    </text:list-item>
                    <text:list-item text:style-override="id1-3-2-2-2-2-2-3-2">
                      <text:number>•</text:number>
                      <text:p text:style-name="al">bijgedragen wordt aan het leren over de natuur;</text:p>
                    </text:list-item>
                    <text:list-item text:style-override="id1-3-2-2-2-2-2-3-3">
                      <text:number>•</text:number>
                      <text:p text:style-name="al">het (school)plein een natuurlijk karakter heeft;</text:p>
                    </text:list-item>
                    <text:list-item text:style-override="id1-3-2-2-2-2-2-3-4">
                      <text:number>•</text:number>
                      <text:p text:style-name="al">bijgedragen wordt aan de sociale en fysieke ontwikkeling van kinderen/leerlingen;</text:p>
                    </text:list-item>
                    <text:list-item text:style-override="id1-3-2-2-2-2-2-3-5">
                      <text:number>•</text:number>
                      <text:p text:style-name="al">bijgedragen wordt aan het tegengaan van hittestress;</text:p>
                    </text:list-item>
                    <text:list-item text:style-override="id1-3-2-2-2-2-2-3-6">
                      <text:number>•</text:number>
                      <text:p text:style-name="al">bijgedragen wordt aan het verbeteren van de biodiversiteit;</text:p>
                    </text:list-item>
                    <text:list-item text:style-override="id1-3-2-2-2-2-2-3-7">
                      <text:number>•</text:number>
                      <text:p text:style-name="al">de sponswerking van de bodem wordt verbeterd;</text:p>
                    </text:list-item>
                    <text:list-item text:style-override="id1-3-2-2-2-2-2-3-8">
                      <text:number>•</text:number>
                      <text:p text:style-name="al">gebruik wordt gemaakt van inheems of Europees hout met FSC- of PEFC-certificering</text:p>
                    </text:list-item>
                    <text:list-item text:style-override="id1-3-2-2-2-2-2-3-9">
                      <text:number>•</text:number>
                      <text:p text:style-name="al">bij voorkeur gebruik wordt gemaakt van inheems plantmateriaal, een gesloten grondbalans, hergebruikte materialen en afkoppeling van regenwater.</text:p>
                    </text:list-item>
                  </text:list>
                </text:list-item>
                <text:list-item text:style-override="id1-3-2-2-2-2-3">
                  <text:number>2.</text:number>
                  <text:p text:style-name="al">Voor subsidie op grond van deze regeling komen uitsluitend in aanmerking een school of kindcentrum in de gemeente Harderwijk.</text:p>
                </text:list-item>
              </text:list>
            </text:section>
            <text:section text:name="artikel_id1-3-2-2-2-3" text:style-name="artikel">
              <text:p text:style-name="artikel_kop_titel"><text:span text:style-name="artikel_kop_label">Artikel</text:span> <text:span text:style-name="artikel_kop_nr">2.2</text:span> Subsidiabele activiteiten en kosten</text:p>
              <text:list text:style-name="id1-3-2-2-2-3-2">
                <text:list-item text:style-override="id1-3-2-2-2-3-2">
                  <text:number>1.</text:number>
                  <text:p text:style-name="al">Het college kan subsidie verstrekken voor de aanleg van een groen schoolplein dat past binnen het in artikel 1.3 lid 1 genoemde doel.</text:p>
                </text:list-item>
                <text:list-item text:style-override="id1-3-2-2-2-3-3">
                  <text:number>2.</text:number>
                  <text:p text:style-name="al">Onder de subsidiabele kosten voor de aanleg van een groen (school)plein vallen niet:</text:p>
                  <text:list text:style-name="id1-3-2-2-2-3-3-3">
                    <text:list-item text:style-override="id1-3-2-2-2-3-3-3-1">
                      <text:number>a.</text:number>
                      <text:p text:style-name="al">vergoedingen voor vrijwilligers;</text:p>
                    </text:list-item>
                    <text:list-item text:style-override="id1-3-2-2-2-3-3-3-2">
                      <text:number>b.</text:number>
                      <text:p text:style-name="al">de kosten en plaatsing van kunstgras;</text:p>
                    </text:list-item>
                    <text:list-item text:style-override="id1-3-2-2-2-3-3-3-3">
                      <text:number>c.</text:number>
                      <text:p text:style-name="al">interne loonkosten van de school;</text:p>
                    </text:list-item>
                    <text:list-item text:style-override="id1-3-2-2-2-3-3-3-4">
                      <text:number>d.</text:number>
                      <text:p text:style-name="al">kosten voor het ontwerpproces, inclusief het opstellen van een onderhoudsplan;</text:p>
                    </text:list-item>
                    <text:list-item text:style-override="id1-3-2-2-2-3-3-3-5">
                      <text:number>e.</text:number>
                      <text:p text:style-name="al">kosten voor onderhoud van het (school)plein;</text:p>
                    </text:list-item>
                    <text:list-item text:style-override="id1-3-2-2-2-3-3-3-6">
                      <text:number>f.</text:number>
                      <text:p text:style-name="al">kosten voor het vervangen van bestaande verharding voor nieuwe verharding;</text:p>
                    </text:list-item>
                    <text:list-item text:style-override="id1-3-2-2-2-3-3-3-7">
                      <text:number>g.</text:number>
                      <text:p text:style-name="al">de kosten en plaatsing van nieuwe kunststof speeltoestellen van niet-gerecyclede en/of niet-geüpcyclede materialen;</text:p>
                    </text:list-item>
                    <text:list-item text:style-override="id1-3-2-2-2-3-3-3-8">
                      <text:number>h.</text:number>
                      <text:p text:style-name="al">de kosten en plaatsing van meubilair en opslagruimten/-schuren;</text:p>
                    </text:list-item>
                    <text:list-item text:style-override="id1-3-2-2-2-3-3-3-9">
                      <text:number>i.</text:number>
                      <text:p text:style-name="al">de kosten en (her)plaatsing van afrastering/omheining van het (school)plein.</text:p>
                    </text:list-item>
                  </text:list>
                </text:list-item>
              </text:list>
            </text:section>
            <text:section text:name="artikel_id1-3-2-2-2-4" text:style-name="artikel">
              <text:p text:style-name="artikel_kop_titel"><text:span text:style-name="artikel_kop_label">Artikel</text:span> <text:span text:style-name="artikel_kop_nr">2.3</text:span> Subsidieplafond en verdeelregels</text:p>
              <text:list text:style-name="id1-3-2-2-2-4-2">
                <text:list-item text:style-override="id1-3-2-2-2-4-2">
                  <text:number>1.</text:number>
                  <text:p text:style-name="al">Het college stelt een subsidieplafond als bedoeld in artikel 4:22 van de Awb vast van € 108.000,-.</text:p>
                </text:list-item>
                <text:list-item text:style-override="id1-3-2-2-2-4-3">
                  <text:number>2.</text:number>
                  <text:p text:style-name="al">Aanvragen worden behandeld op volgorde van binnenkomst tot het vastgestelde subsidieplafond is bereikt.</text:p>
                </text:list-item>
                <text:list-item text:style-override="id1-3-2-2-2-4-4">
                  <text:number>3.</text:number>
                  <text:p text:style-name="al">Wanneer de aanvrager krachtens artikel 4:5 van de Awb de gelegenheid heeft gehad de aanvraag aan te vullen, geldt als datum van ontvangst van de aanvraag de datum waarop de aanvraag volledig is.</text:p>
                </text:list-item>
                <text:list-item text:style-override="id1-3-2-2-2-4-5">
                  <text:number>4.</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2-4-6">
                  <text:number>5.</text:number>
                  <text:p text:style-name="al">Voor zover door verstrekking van de subsidie het subsidieplafond wordt overschreden, wordt de subsidie geheel geweigerd.</text:p>
                </text:list-item>
              </text:list>
            </text:section>
            <text:p text:style-name="hoofdstuk_bottom"/>
          </text:section>
          <text:section text:name="hoofdstuk_id1-3-2-2-3" text:style-name="hoofdstuk">
            <text:p text:style-name="hoofdstuk_kop"><text:span text:style-name="label">Hoofdstuk</text:span> <text:span text:style-name="nr">3</text:span> Aanvragen subsidie</text:p>
            <text:section text:name="artikel_id1-3-2-2-3-2" text:style-name="artikel">
              <text:p text:style-name="artikel_kop_titel"><text:span text:style-name="artikel_kop_label">Artikel</text:span> <text:span text:style-name="artikel_kop_nr">3.1</text:span> Vooroverleg</text:p>
              <text:list text:style-name="id1-3-2-2-3-2-2">
                <text:list-item text:style-override="id1-3-2-2-3-2-2">
                  <text:number>1.</text:number>
                  <text:p text:style-name="al">Voordat een aanvraag wordt ingediend, vindt vooroverleg plaats aan de hand van het plan van aanpak en de ontwerptekening die door de school of het kindcentrum worden aangeleverd.</text:p>
                </text:list-item>
                <text:list-item text:style-override="id1-3-2-2-3-2-3">
                  <text:number>2.</text:number>
                  <text:p text:style-name="al">Het doel van het vooroverleg is het bespreken van het plan van aanpak en de ontwerptekening.</text:p>
                </text:list-item>
                <text:list-item text:style-override="id1-3-2-2-3-2-4">
                  <text:number>3.</text:number>
                  <text:p text:style-name="al">Het vooroverleg vindt plaats binnen 4 weken na ontvangst van het plan van aanpak en de ontwerptekening.</text:p>
                </text:list-item>
              </text:list>
            </text:section>
            <text:section text:name="artikel_id1-3-2-2-3-3" text:style-name="artikel">
              <text:p text:style-name="artikel_kop_titel"><text:span text:style-name="artikel_kop_label">Artikel</text:span> <text:span text:style-name="artikel_kop_nr">3.2</text:span> Aanvraag</text:p>
              <text:list text:style-name="id1-3-2-2-3-3-2">
                <text:list-item text:style-override="id1-3-2-2-3-3-2">
                  <text:number>1.</text:number>
                  <text:p text:style-name="al">Een aanvraag wordt ingediend op een door het college beschikbaar gesteld aanvraagformulier en voldoet aan de eisen genoemd in artikel 4:2 Awb, de Asv en deze regeling.</text:p>
                </text:list-item>
                <text:list-item text:style-override="id1-3-2-2-3-3-3">
                  <text:number>2.</text:number>
                  <text:p text:style-name="al">De aanvraag is volledig ingevuld en voorzien van alle informatie en bijlagen die op het aanvraagformulier verplicht zijn gesteld.</text:p>
                </text:list-item>
                <text:list-item text:style-override="id1-3-2-2-3-3-4">
                  <text:number>3.</text:number>
                  <text:p text:style-name="al">De aanvrager legt bij de indiening van de aanvraag de volgende gegevens over:</text:p>
                  <text:list text:style-name="id1-3-2-2-3-3-4-3">
                    <text:list-item text:style-override="id1-3-2-2-3-3-4-3-1">
                      <text:number>a.</text:number>
                      <text:p text:style-name="al">een plan van aanpak;</text:p>
                    </text:list-item>
                    <text:list-item text:style-override="id1-3-2-2-3-3-4-3-2">
                      <text:number>b.</text:number>
                      <text:p text:style-name="al">een begroting;</text:p>
                    </text:list-item>
                    <text:list-item text:style-override="id1-3-2-2-3-3-4-3-3">
                      <text:number>c.</text:number>
                      <text:p text:style-name="al">een ontwerptekening;</text:p>
                    </text:list-item>
                    <text:list-item text:style-override="id1-3-2-2-3-3-4-3-4">
                      <text:number>d.</text:number>
                      <text:p text:style-name="al">onderhoudsplan;</text:p>
                    </text:list-item>
                    <text:list-item text:style-override="id1-3-2-2-3-3-4-3-5">
                      <text:number>e.</text:number>
                      <text:p text:style-name="al">de getekende offerte.</text:p>
                    </text:list-item>
                  </text:list>
                </text:list-item>
                <text:list-item text:style-override="id1-3-2-2-3-3-5">
                  <text:number>4.</text:number>
                  <text:p text:style-name="al">Het college is bevoegd ook andere dan, of slechts enkele van, de in het eerste en tweede lid genoemde gegevens te verlangen, indien die voor het nemen van de beslissing op de aanvraag noodzakelijk respectievelijk voldoende zijn.</text:p>
                </text:list-item>
                <text:list-item text:style-override="id1-3-2-2-3-3-6">
                  <text:number>5.</text:number>
                  <text:p text:style-name="al">Een aanvraag moet uiterlijk 8 weken voordat de aanvrager voornemens is te beginnen met de activiteiten waarvoor de subsidie wordt aangevraagd ingediend.</text:p>
                </text:list-item>
                <text:list-item text:style-override="id1-3-2-2-3-3-7">
                  <text:number>6.</text:number>
                  <text:p text:style-name="al">Een aanvraag kan worden ingediend vanaf de dag van inwerkingtreding van deze regeling tot en met 31 december 2026.</text:p>
                </text:list-item>
              </text:list>
            </text:section>
            <text:section text:name="artikel_id1-3-2-2-3-4" text:style-name="artikel">
              <text:p text:style-name="artikel_kop_titel"><text:span text:style-name="artikel_kop_label">Artikel</text:span> <text:span text:style-name="artikel_kop_nr">3.2</text:span> Beslissing op aanvraag</text:p>
              <text:list text:style-name="id1-3-2-2-3-4-2">
                <text:list-item text:style-override="id1-3-2-2-3-4-2">
                  <text:number>1.</text:number>
                  <text:p text:style-name="al">Het college neemt binnen acht weken na de ontvangst van de volledige aanvraag een beslissing.</text:p>
                </text:list-item>
                <text:list-item text:style-override="id1-3-2-2-3-4-3">
                  <text:number>2.</text:number>
                  <text:p text:style-name="al">Het college kan deze termijn eenmalig met vier weken verlengen.</text:p>
                </text:list-item>
                <text:list-item text:style-override="id1-3-2-2-3-4-4">
                  <text:number>3.</text:number>
                  <text:p text:style-name="al">Paragraaf 4.1.3.3 van de Algemene wet bestuursrecht inzake subsidieverlening van rechtswege is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4.1</text:span> Voorwaarden en verplichtingen </text:p>
              <text:list text:style-name="id1-3-2-2-4-2-2">
                <text:list-item text:style-override="id1-3-2-2-4-2-2">
                  <text:number>1.</text:number>
                  <text:p text:style-name="al">Het college kan aan de aanvrager een subsidie verlenen indien de aanvrager voldoet aan de volgende algemene voorwaarden en verplichtingen:</text:p>
                  <text:list text:style-name="id1-3-2-2-4-2-2-3">
                    <text:list-item text:style-override="id1-3-2-2-4-2-2-3-1">
                      <text:number>a.</text:number>
                      <text:p text:style-name="al">De aanvrager brengt de gemeente Harderwijk op de hoogte van andere aangevraagde subsidies die hetzelfde doel beogen als deze regeling;</text:p>
                    </text:list-item>
                    <text:list-item text:style-override="id1-3-2-2-4-2-2-3-2">
                      <text:number>b.</text:number>
                      <text:p text:style-name="al">Het totaal aan aangevraagde subsidies voor het ontwerp en de aanleg van het groene (school)plein mag niet meer zijn dan kostendekkend;</text:p>
                    </text:list-item>
                    <text:list-item text:style-override="id1-3-2-2-4-2-2-3-3">
                      <text:number>c.</text:number>
                      <text:p text:style-name="al">Met het realiseren van een groen (school)plein wordt het beleidsdoel zoals genoemd in artikel 1.3 in voldoende mate gediend;</text:p>
                    </text:list-item>
                    <text:list-item text:style-override="id1-3-2-2-4-2-2-3-4">
                      <text:number>d.</text:number>
                      <text:p text:style-name="al">De aanvrager betrekt bij het ontwerp en de aanleg van het groene (school)plein een ter zake kundige ontwerper/hovenier;</text:p>
                    </text:list-item>
                    <text:list-item text:style-override="id1-3-2-2-4-2-2-3-5">
                      <text:number>e.</text:number>
                      <text:p text:style-name="al">Het ontwerp van het groene (school)plein is tot stand gekomen in samenwerking met leerlingen/kinderen, ouders en docenten/begeleiders;</text:p>
                    </text:list-item>
                    <text:list-item text:style-override="id1-3-2-2-4-2-2-3-6">
                      <text:number>f.</text:number>
                      <text:p text:style-name="al">Het onderhoud en beheer van het groene (school)plein wordt geborgd in een onderhoudsplan, en bevat op zijn minste informatie over de uitvoerende partij van het onderhoud, de kosten van het onderhoud, de verantwoordelijke voor het onderhoud;</text:p>
                    </text:list-item>
                    <text:list-item text:style-override="id1-3-2-2-4-2-2-3-7">
                      <text:number>g.</text:number>
                      <text:p text:style-name="al">De grondeigenaar geeft toestemming voor het aanleggen van het groene (school)plein;</text:p>
                    </text:list-item>
                    <text:list-item text:style-override="id1-3-2-2-4-2-2-3-8">
                      <text:number>h.</text:number>
                      <text:p text:style-name="al">De aanvrager meldt de subsidieverstrekker wanneer het groene (school)plein geopend wordt;</text:p>
                    </text:list-item>
                    <text:list-item text:style-override="id1-3-2-2-4-2-2-3-9">
                      <text:number>i.</text:number>
                      <text:p text:style-name="al">De aanvrager draagt zorg voor de uitvoering van het groene (school)plein binnen twee jaar na subsidieverlening;</text:p>
                    </text:list-item>
                    <text:list-item text:style-override="id1-3-2-2-4-2-2-3-10">
                      <text:number>j.</text:number>
                      <text:p text:style-name="al">Het groene (school)plein bevat natuurlijke elementen en beplanting;</text:p>
                    </text:list-item>
                    <text:list-item text:style-override="id1-3-2-2-4-2-2-3-11">
                      <text:number>k.</text:number>
                      <text:p text:style-name="al">Het totale (school)plein is na de inrichting voor minimaal 40% van de oppervlakte van het (school)plein waterdoorlatend op maaiveldniveau;</text:p>
                    </text:list-item>
                    <text:list-item text:style-override="id1-3-2-2-4-2-2-3-12">
                      <text:number>l.</text:number>
                      <text:p text:style-name="al">De school/het kindcentrum en het (school)plein zijn na aanleg van het groene (school)plein toegankelijk voor mensen met een beperking.</text:p>
                    </text:list-item>
                  </text:list>
                </text:list-item>
                <text:list-item text:style-override="id1-3-2-2-4-2-3">
                  <text:number>2.</text:number>
                  <text:p text:style-name="al">Een school kan alleen in aanmerking komen voor subsidie indien het groene schoolplein de mogelijkheid biedt om buitenlessen te geven.</text:p>
                </text:list-item>
                <text:list-item text:style-override="id1-3-2-2-4-2-4">
                  <text:number>3.</text:number>
                  <text:p text:style-name="al">Het college kan bij de subsidieverlening aanvullende verplichtingen opleggen die strekken tot verwezenlijking van het doel van de subsidie.</text:p>
                </text:list-item>
              </text:list>
            </text:section>
            <text:section text:name="artikel_id1-3-2-2-4-3" text:style-name="artikel">
              <text:p text:style-name="artikel_kop_titel"><text:span text:style-name="artikel_kop_label">Artikel</text:span> <text:span text:style-name="artikel_kop_nr">4.2</text:span> Hoogte subsidie</text:p>
              <text:p text:style-name="al">De subsidie voor de aanleg van een groen (school)plein bedraagt ten hoogste 75% van de totale subsidiabele kosten van de aanleg van het groene (school)plein met een maximum van €25.000 per (school)plein.</text:p>
            </text:section>
            <text:p text:style-name="hoofdstuk_bottom"/>
          </text:section>
          <text:section text:name="hoofdstuk_id1-3-2-2-5" text:style-name="hoofdstuk">
            <text:p text:style-name="hoofdstuk_kop"><text:span text:style-name="label">Hoofdstuk</text:span> <text:span text:style-name="nr">5</text:span> Verantwoording en vaststelling</text:p>
            <text:section text:name="artikel_id1-3-2-2-5-2" text:style-name="artikel">
              <text:p text:style-name="artikel_kop_titel"><text:span text:style-name="artikel_kop_label">Artikel</text:span> <text:span text:style-name="artikel_kop_nr">5.1</text:span> Verantwoording en subsidievaststelling</text:p>
              <text:list text:style-name="id1-3-2-2-5-2-2">
                <text:list-item text:style-override="id1-3-2-2-5-2-2">
                  <text:number>1.</text:number>
                  <text:p text:style-name="al">Uiterlijk binnen 13 weken na voltooiing van de activiteiten dient de aanvrager een verzoek tot vaststelling van de subsidie in bij het college.</text:p>
                </text:list-item>
                <text:list-item text:style-override="id1-3-2-2-5-2-3">
                  <text:number>2.</text:number>
                  <text:p text:style-name="al">Het verzoek tot vaststelling bevat foto’s van het schoolplein van voor en na de aanleg van het groene (school)plein (welke foto’s vrij van rechten door het college gebruikt kunnen worden).</text:p>
                </text:list-item>
                <text:list-item text:style-override="id1-3-2-2-5-2-4">
                  <text:number>3.</text:number>
                  <text:p text:style-name="al">Indien bij de eindcontrole blijkt dat (op onderdelen) wordt afgeweken van de subsidieverlening en/of niet wordt voldaan aan de voorwaarden en verplichtingen en/of verantwoordingseisen, kan het college de in eerste instantie verleende subsidie verlagen of op ‘nihil’ vaststellen.</text:p>
                </text:list-item>
                <text:list-item text:style-override="id1-3-2-2-5-2-5">
                  <text:number>4.</text:number>
                  <text:p text:style-name="al">Bij de subsidievaststelling wordt de subsidie nooit hoger vastgesteld dan het verleende subsidiebedrag, dus ook niet als de kosten hoger zijn uitgevallen.</text:p>
                </text:list-item>
                <text:list-item text:style-override="id1-3-2-2-5-2-6">
                  <text:number>5.</text:number>
                  <text:p text:style-name="al">Het college stelt een subsidie vast binnen 13 weken na de ontvangst van een aanvraag tot subsidievaststelling.</text:p>
                </text:list-item>
                <text:list-item text:style-override="id1-3-2-2-5-2-7">
                  <text:number>6.</text:number>
                  <text:p text:style-name="al">De in het vierde lid genoemde termijn kan eenmalig met ten hoogste 10 weken worden verdaagd.</text:p>
                </text:list-item>
                <text:list-item text:style-override="id1-3-2-2-5-2-8">
                  <text:number>7.</text:number>
                  <text:p text:style-name="al">Paragraaf 4.1.3.3 Awb (subsidievaststelling van rechtswege) is niet van toepassing.</text:p>
                </text:list-item>
              </text:list>
            </text:section>
            <text:p text:style-name="hoofdstuk_bottom"/>
          </text:section>
          <text:section text:name="hoofdstuk_id1-3-2-2-6" text:style-name="hoofdstuk">
            <text:p text:style-name="hoofdstuk_kop"><text:span text:style-name="label">Hoofdstuk</text:span> <text:span text:style-name="nr">6</text:span> Weigering, intrekking en terugvordering</text:p>
            <text:section text:name="artikel_id1-3-2-2-6-2" text:style-name="artikel">
              <text:p text:style-name="artikel_kop_titel"><text:span text:style-name="artikel_kop_label">Artikel</text:span> <text:span text:style-name="artikel_kop_nr">6.1</text:span> Subsidie weigeren, intrekken en/of terugvorderen</text:p>
              <text:list text:style-name="id1-3-2-2-6-2-2">
                <text:list-item text:style-override="id1-3-2-2-6-2-2">
                  <text:number>1.</text:number>
                  <text:p text:style-name="al">De subsidie wordt in ieder geval geweigerd indien:</text:p>
                  <text:list text:style-name="id1-3-2-2-6-2-2-3">
                    <text:list-item text:style-override="id1-3-2-2-6-2-2-3-1">
                      <text:number>a.</text:number>
                      <text:p text:style-name="al">er sprake is van een situatie beschreven in artikel 4:35 of afdeling 4.2.6 van de Awb of in artikel 9 van de Asv, met uitzondering van artikel 9, derde lid, onderdeel g, van de Asv;</text:p>
                    </text:list-item>
                    <text:list-item text:style-override="id1-3-2-2-6-2-2-3-2">
                      <text:number>b.</text:number>
                      <text:p text:style-name="al">De aanvraag niet voldoet aan het doel van de regeling, zoals genoemd in artikel 2.1 lid 1;</text:p>
                    </text:list-item>
                    <text:list-item text:style-override="id1-3-2-2-6-2-2-3-3">
                      <text:number>c.</text:number>
                      <text:p text:style-name="al">De aanvrager niet behoort tot de doelgroep, zoals genoemd in artikel 2.1 lid 2;</text:p>
                    </text:list-item>
                    <text:list-item text:style-override="id1-3-2-2-6-2-2-3-4">
                      <text:number>d.</text:number>
                      <text:p text:style-name="al">De aanvraag niet past binnen de subsidiabele activiteiten zoals genoemd in artikel 2.2;</text:p>
                    </text:list-item>
                    <text:list-item text:style-override="id1-3-2-2-6-2-2-3-5">
                      <text:number>e.</text:number>
                      <text:p text:style-name="al">Er niet wordt voldaan aan de vereisten zoals genoemd in deze subsidieregeling;</text:p>
                    </text:list-item>
                    <text:list-item text:style-override="id1-3-2-2-6-2-2-3-6">
                      <text:number>f.</text:number>
                      <text:p text:style-name="al">Er is gestart met de uitvoering van de activiteiten voordat de aanvraag is ingediend;</text:p>
                    </text:list-item>
                    <text:list-item text:style-override="id1-3-2-2-6-2-2-3-7">
                      <text:number>g.</text:number>
                      <text:p text:style-name="al">Er voor dezelfde subsidiabele activiteit vanuit een andere regeling of voorziening vanuit de provincie of Rijksoverheid al een subsidie of budget in welke vorm dan ook aan de aanvrager beschikbaar is gesteld en toekenning van de aanvraag tot een dubbeling zou leiden.</text:p>
                    </text:list-item>
                  </text:list>
                </text:list-item>
                <text:list-item text:style-override="id1-3-2-2-6-2-3">
                  <text:number>2.</text:number>
                  <text:p text:style-name="al">Het college kan de subsidie weigeren indien:</text:p>
                  <text:list text:style-name="id1-3-2-2-6-2-3-3">
                    <text:list-item text:style-override="id1-3-2-2-6-2-3-3-1">
                      <text:number>a.</text:number>
                      <text:p text:style-name="al">De school binnen 4 jaar na de indieningsdatum van de aanvraag op de uitvoeringsagenda van het “Integraal huisvestingsplan onderwijsgebouwen Harderwijk voor het (speciaal) basisonderwijs gemeente Harderwijk (2025)” staat;</text:p>
                    </text:list-item>
                    <text:list-item text:style-override="id1-3-2-2-6-2-3-3-2">
                      <text:number>b.</text:number>
                      <text:p text:style-name="al">De school/het kindcentrum reeds voornemens is om binnen 4 jaar na indieningsdatum van de aanvraag het huidige (school)plein te herontwikkelen in verband met geplande nieuwbouw. </text:p>
                    </text:list-item>
                  </text:list>
                </text:list-item>
                <text:list-item text:style-override="id1-3-2-2-6-2-4">
                  <text:number>3.</text:number>
                  <text:p text:style-name="al">De subsidie wordt in ieder geval ingetrokken, indien achteraf komt vast te staan dat zich een weigeringsgrond als omschreven in het eerste of tweede lid heeft voorgedaan.</text:p>
                </text:list-item>
                <text:list-item text:style-override="id1-3-2-2-6-2-5">
                  <text:number>4.</text:number>
                  <text:p text:style-name="al">De subsidie wordt teruggevorderd, indien de subsidie is ingetrok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voorziene gevallen en hardheidsclausule</text:p>
              <text:list text:style-name="id1-3-2-2-7-2-2">
                <text:list-item text:style-override="id1-3-2-2-7-2-2">
                  <text:number>1.</text:number>
                  <text:p text:style-name="al">In gevallen waarin deze regeling niet voorziet, beslist het college.</text:p>
                </text:list-item>
                <text:list-item text:style-override="id1-3-2-2-7-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regeling treedt in werking op de dag na die van de bekendmaking, onder gelijktijdige intrekking van de ‘Subsidieregeling groene (school)pleinen Harderwijk’, en vervalt op 31 december 2029.</text:p>
                </text:list-item>
                <text:list-item text:style-override="id1-3-2-2-7-3-3">
                  <text:number>2.</text:number>
                  <text:p text:style-name="al">Deze regeling wordt aangehaald als ‘Subsidieregeling groene (school)pleinen Harderwijk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7 mei 2025,</text:span></text:p>
          </text:section>
          <text:section text:name="ondertekening_id1-3-2-3-2">
            <text:p><text:span text:style-name="functie"/></text:p>
          </text:section>
          <text:section text:name="ondertekening_id1-3-2-3-3">
            <text:p><text:span text:style-name="functie"/></text:p>
            <text:p><text:span text:style-name="functie">mevrouw F.H.W. de Jong</text:span></text:p>
            <text:p><text:span text:style-name="functie">secretaris</text:span></text:p>
          </text:section>
          <text:section text:name="ondertekening_id1-3-2-3-4">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78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titel 4.2 van de Algemene wet bestuursrecht]|[1.0:c:BWBR0005537&amp;titeldeel=4.2&amp;g=2025-04-04</meta:user-defined>
    <meta:user-defined meta:name="DC.source">Algemene subsidieverordening Harderwijk 2020]|[https://lokaleregelgeving.overheid.nl/CVDR643965/1</meta:user-defined>
    <meta:user-defined meta:name="DCTERMS.alternative">Subsidieregeling groene (school)pleinen Harderwijk 2025</meta:user-defined>
    <dc:language>nl</dc:language>
    <meta:user-defined meta:name="OVERHEIDop.locatietype/OVERHEIDop.gebiedsmarkering">Gemeente</meta:user-defined>
    <meta:user-defined meta:name="DC.title">Subsidieregeling groene (school)pleinen Harderwijk 2025</meta:user-defined>
    <meta:user-defined meta:name="DCTERMS.W3CDTF/DCTERMS.available">2025-06-10</meta:user-defined>
    <meta:user-defined meta:name="DCTERMS.W3CDTF/OVERHEIDop.jaargang">2025</meta:user-defined>
    <meta:user-defined meta:name="OVERHEIDop.publicationIssue">245789</meta:user-defined>
    <meta:user-defined meta:name="OVERHEIDop.betreftRegeling">CVDR740161_1</meta:user-defined>
    <meta:user-defined meta:name="xs:date/OVERHEIDop.startdatum">2025-06-11</meta:user-defined>
    <meta:user-defined meta:name="xs:date/OVERHEIDop.einddatum">2029-12-31</meta:user-defined>
    <meta:user-defined meta:name="OVERHEIDop.GmbID/DC.identifier">gmb-2025-245789</meta:user-defined>
    <meta:user-defined meta:name="OVERHEIDop.versieInformatie"/>
  </office:meta>
</office:document-meta>
</file>