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straat 7, 4132 VB Vianen, Achterstraat 9, 4132 VB Vianen, Voorstraat 15, 4132 AM Vianen</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een aanvraag omgevingsvergunning (regulier) ontvangen voor het perceel Achterstraat 7, 4132 VB Vianen, Achterstraat 9, 4132 VB Vianen, Voorstraat 15, 4132 AM Vianen. De aanvraag is geregistreerd onder zaaknummer OVR-2025-007980. De aanvraag betreft het aanvragen van een huisnummer en plaatsen buitentrap.</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7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Achterstraat 7, 4132 VB Vianen, Achterstraat 9, 4132 VB Vianen, Voorstraat 15, 4132 AM Vianen</meta:user-defined>
    <meta:user-defined meta:name="DCTERMS.W3CDTF/DCTERMS.available">2025-06-05</meta:user-defined>
    <meta:user-defined meta:name="DCTERMS.W3CDTF/OVERHEIDop.jaargang">2025</meta:user-defined>
    <meta:user-defined meta:name="OVERHEIDop.publicationIssue">245788</meta:user-defined>
    <meta:user-defined meta:name="OVERHEIDop.GmbID/DC.identifier">gmb-2025-245788</meta:user-defined>
    <meta:user-defined meta:name="OVERHEIDop.versieInformatie"/>
  </office:meta>
</office:document-meta>
</file>