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edrijfspand naast Wijkermeerweg 9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11 Wijkermeerweg naast nummer 95, </text:span>
                </text:span>
                <text:span text:style-name="nadrukcur">oprichten bedrijfspand, ontvangen op 2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578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8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8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11 </meta:user-defined>
    <dc:language>nl</dc:language>
    <meta:user-defined meta:name="OVERHEIDop.locatietype/OVERHEIDop.gebiedsmarkering">Adres</meta:user-defined>
    <meta:user-defined meta:name="DC.title">Aanvraag vergunning voor het oprichten van een bedrijfspand naast Wijkermeerweg 95 te Beverwij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87</meta:user-defined>
    <meta:user-defined meta:name="OVERHEIDop.GmbID/DC.identifier">gmb-2025-245787</meta:user-defined>
    <meta:user-defined meta:name="OVERHEIDop.versieInformatie"/>
  </office:meta>
</office:document-meta>
</file>