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gunningvrije omgevingsvergunning - Haarweg 4a, 3959AR Overberg, het plaatsen van een mantelzorgwoning (RX2025-00000763, 3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 aangezien de activiteit vergunningvrij uitgevoerd kan worden:</text:p>
            <text:p text:style-name="common-al">Haarweg 4a, 3959AR Overberg, het plaatsen van een mantelzorgwoning (RX2025-00000763, 3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578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8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8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763</meta:user-defined>
    <meta:user-defined meta:name="DCTERMS.abstract">Haarweg 4a, 3959AR Overberg, het plaatsen van een mantelzorgwoning (RX2025-00000763, 3 juni 2025)</meta:user-defined>
    <dc:language>nl</dc:language>
    <meta:user-defined meta:name="OVERHEIDop.locatietype/OVERHEIDop.gebiedsmarkering">Vlak</meta:user-defined>
    <meta:user-defined meta:name="DC.title">Gemeente Utrechtse Heuvelrug, vergunningvrije omgevingsvergunning - Haarweg 4a, 3959AR Overberg, het plaatsen van een mantelzorgwoning (RX2025-00000763, 3 juni 2025)</meta:user-defined>
    <meta:user-defined meta:name="DCTERMS.W3CDTF/DCTERMS.available">2025-06-05</meta:user-defined>
    <meta:user-defined meta:name="DCTERMS.W3CDTF/OVERHEIDop.jaargang">2025</meta:user-defined>
    <meta:user-defined meta:name="OVERHEIDop.publicationIssue">245782</meta:user-defined>
    <meta:user-defined meta:name="OVERHEIDop.GmbID/DC.identifier">gmb-2025-245782</meta:user-defined>
    <meta:user-defined meta:name="OVERHEIDop.versieInformatie"/>
  </office:meta>
</office:document-meta>
</file>