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Traaij 127-129 Driebergen-Rijs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mgevingsvergunning</text:p>
            <text:p text:style-name="common-al">Burgemeester en wethouders van de gemeente Utrechtse Heuvelrug maken bekend dat met ingang van 24 januari 2025 gedurende zes weken (tot en met 6 maart 2025) de ontwerp omgevingsvergunning voor realisatie van 11 appartementen op de locatie Traaij 127-129 in Driebergen en de daarop betrekking hebbende stukken voor iedereen ter inzage liggen (identificatienummer: NL.IMRO.1581.DBGTraaij127-OV01).</text:p>
            <text:p text:style-name="tussenkopcur">Wat houdt deze omgevingsvergunning in?</text:p>
            <text:p text:style-name="common-al">De omgevingsvergunning maakt het mogelijk om 11 appartementen op te richten op een plek waar nu nog een voormalig winkelpand staat. Het winkelpand en de bijbehorende gebouwen worden gesloopt. Op dezelfde plek komen 11 appartementen in 2 gebouwen. Parkeren vindt plaats op eigen terrein. Er is sprake van een aangewezen plan volgens artikel 6.12 Wro jo artikel 6.2.1. van het Bro. Er wordt geen exploitatieplan vastgesteld, omdat het kostenverhaal anderszins verzekerd is.</text:p>
            <text:p text:style-name="tussenkopcur">Hoe kunt u deze omgevingsvergunning inzien of raadplegen?</text:p>
            <text:p text:style-name="common-al">Het plan is binnen de genoemde termijn digitaal raadpleegbaar en beschikbaar via de website van de gemeente Utrechtse Heuvelrug. Ga naar <text:a xlink:href="https://www.heuvelrug.nl/terinzage" xlink:type="simple">www.heuvelrug.nl/terinzage</text:a>. Hier vindt u de digitale koppelingen naar het plan. U kunt het plan tijdens de openingsuren ook inzien in het Cultuurhuis Pléiade, Kerkplein 2 in Doorn op een computer in de bibliotheek.</text:p>
            <text:p text:style-name="tussenkopcur">Hoe kunt u reageren?</text:p>
            <text:p text:style-name="common-al">Gedurende de inzagetermijn kan een ieder een zienswijze, naar keuze schriftelijk (waar de voorkeur naar uitgaat) of mondeling maar niet per e-mail, indienen bij het college van Burgemeester en Wethouders van Utrechtse Heuvelrug, Postbus 200, 3940 AE Doorn, met vermelding van het onderwerp: “Zienswijze ontwerp omgevingsvergunning Traaij 127-129 Driebergen-Rijsenburg”.</text:p>
            <text:p text:style-name="last-al">Indien u een mondelinge zienswijze wilt indienen verzoeken wij u vóór 5 maart 2025 contact op te nemen met één van onze projectleiders van het team Omgevingsverzoeken van de gemeente Utrechtse Heuvelrug, 0343 56 56 00.</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57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581.DBGTraaij127-OV01</meta:user-defined>
    <dc:language>nl</dc:language>
    <meta:user-defined meta:name="OVERHEIDop.locatietype/OVERHEIDop.gebiedsmarkering">Adres</meta:user-defined>
    <meta:user-defined meta:name="OVERHEIDop.locatietype/OVERHEIDop.gebiedsmarkering">Adres</meta:user-defined>
    <meta:user-defined meta:name="DC.title">Ontwerp Omgevingsvergunning Traaij 127-129 Driebergen-Rijsenburg</meta:user-defined>
    <meta:user-defined meta:name="DCTERMS.W3CDTF/DCTERMS.available">2025-01-23</meta:user-defined>
    <meta:user-defined meta:name="DCTERMS.W3CDTF/OVERHEIDop.jaargang">2025</meta:user-defined>
    <meta:user-defined meta:name="OVERHEIDop.publicationIssue">24578</meta:user-defined>
    <meta:user-defined meta:name="OVERHEIDop.GmbID/DC.identifier">gmb-2025-24578</meta:user-defined>
    <meta:user-defined meta:name="OVERHEIDop.versieInformatie"/>
  </office:meta>
</office:document-meta>
</file>