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dijk 9 in Kamperland - inzage conceptbesluit omgevingsvergunning voor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april 2025 een aanvraag ontvangen voor het realiseren van een B&amp;B op de locatie Spuidijk 9 in Kamperland.</text:p>
            <text:p text:style-name="common-al">De aanvraag voldoet niet aan het Omgevingsplan gemeente Noord-Beveland, onderdeel bestemmingsplan Havengebied Kamperland omdat de gronden bestemd zijn voor permanent wonen. Niet voor een B&amp;B. Er is sprake van strijd met artikel 17 lid 17.1.1 sub a van eerdergenoemd plan. Burgemeester en wethouders kunnen ontheffing verlenen door toepassing te geven aan artikel 8.0a, lid 1 van het Besluit kwaliteit leefomgeving en artikel 22.280 van het Omgevingsplan gemeente Noord-Beveland en artikel 22.1, onder a, van de Omgevingswet.</text:p>
            <text:p text:style-name="common-al">Ons kenmerk: Z2025-00302</text:p>
            <text:p text:style-name="common-al">
            <text:span text:style-name="nadrukvet">Categorie</text:span>
          </text:p>
            <text:p text:style-name="common-al">Omgevingsvergunning</text:p>
            <text:p text:style-name="common-al">
            <text:span text:style-name="nadrukvet">Locatie</text:span>
          </text:p>
            <text:p text:style-name="common-al">Spuidijk 9 in Kamperland</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17 juni 2025 digitaal inzien via <text:a xlink:href="http://jeleefomgeving.nl/inzien/803093007/be679bc6-6167-4244-a384-6733a772e505"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7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302</meta:user-defined>
    <meta:user-defined meta:name="DCTERMS.abstract">Spuidijk 9 in Kamperland - inzage conceptbesluit omgevingsvergunning voor het realiseren van een B&amp;B</meta:user-defined>
    <dc:language>nl</dc:language>
    <meta:user-defined meta:name="OVERHEIDop.locatietype/OVERHEIDop.gebiedsmarkering">Vlak</meta:user-defined>
    <meta:user-defined meta:name="DC.title">Spuidijk 9 in Kamperland - inzage conceptbesluit omgevingsvergunning voor het realiseren van een B&amp;B</meta:user-defined>
    <meta:user-defined meta:name="OVERHEIDop.datumEindeReactietermijn">2025-06-17</meta:user-defined>
    <meta:user-defined meta:name="OVERHEIDop.terinzageleggingBG">https://jeleefomgeving.nl/inzien/803093007/be679bc6-6167-4244-a384-6733a772e505</meta:user-defined>
    <meta:user-defined meta:name="DCTERMS.W3CDTF/DCTERMS.available">2025-06-05</meta:user-defined>
    <meta:user-defined meta:name="DCTERMS.W3CDTF/OVERHEIDop.jaargang">2025</meta:user-defined>
    <meta:user-defined meta:name="OVERHEIDop.publicationIssue">245778</meta:user-defined>
    <meta:user-defined meta:name="OVERHEIDop.GmbID/DC.identifier">gmb-2025-245778</meta:user-defined>
    <meta:user-defined meta:name="OVERHEIDop.versieInformatie"/>
  </office:meta>
</office:document-meta>
</file>