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wijzigd plaatsen van een terras bij Mixxim, Vaaltstraat 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horeca voor:</text:p>
            <text:list text:style-name="id1-3-2-1-1-2">
              <text:list-item text:style-override="id1-3-2-1-1-2-1">
                <text:number>•</text:number>
                <text:p text:style-name="al">Naam: Mixxim</text:p>
              </text:list-item>
              <text:list-item text:style-override="id1-3-2-1-1-2-2">
                <text:number>•</text:number>
                <text:p text:style-name="al">Adres: Vaaltstraat 4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juni 2025</text:p>
              </text:list-item>
              <text:list-item text:style-override="id1-3-2-1-1-4-2">
                <text:number>•</text:number>
                <text:p text:style-name="al">Zaaknummer: nog niet bekend</text:p>
              </text:list-item>
            </text:list>
            <text:p text:style-name="common-al">Mixxim vraagt hiermee toestemming voor het gewijzigd plaatsen van een terras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7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wijzigd plaatsen van een terras bij Mixxim, Vaaltstraat 4 Zutph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775</meta:user-defined>
    <meta:user-defined meta:name="OVERHEIDop.GmbID/DC.identifier">gmb-2025-245775</meta:user-defined>
    <meta:user-defined meta:name="OVERHEIDop.versieInformatie"/>
  </office:meta>
</office:document-meta>
</file>