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Kolonel H.L. van Royenweg 3D 19, 3832RN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een besluit genomen op de aanvraag met zaaknummer Z2025-00006070 voor een Aanvraag beschikking behandelen op locatie Kolonel H.L. van Royenweg 3D 19, 3832RN Leusden. De vergunning is Akkoord. Het besluit betreft het bouwen van 6 bovengrondse opslagtanks 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3 juni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577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7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7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070</meta:user-defined>
    <meta:user-defined meta:name="DCTERMS.abstract">Betreft: Beschikking op aanvraag op locatie Kolonel H.L. van Royenweg 3D 19, 3832RN L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anvraag beschikking behandelen Kolonel H.L. van Royenweg 3D 19, 3832RN Leusd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74</meta:user-defined>
    <meta:user-defined meta:name="OVERHEIDop.GmbID/DC.identifier">gmb-2025-245774</meta:user-defined>
    <meta:user-defined meta:name="OVERHEIDop.versieInformatie"/>
  </office:meta>
</office:document-meta>
</file>