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 Hofmanweg 5 2031BH Haarlem, 0392-2025-0082802, het bouwen van een elektriciteitsstation, ontvangen op 03-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77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7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77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0392-2025-0082802</meta:user-defined>
    <meta:user-defined meta:name="DCTERMS.abstract">het bouwen van een elektriciteitsstati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A. Hofmanweg 5 2031BH Haarlem, 0392-2025-0082802, het bouwen van een elektriciteitsstation, ontvangen op 03-06-2025</meta:user-defined>
    <meta:user-defined meta:name="DCTERMS.W3CDTF/DCTERMS.available">2025-06-05</meta:user-defined>
    <meta:user-defined meta:name="DCTERMS.W3CDTF/OVERHEIDop.jaargang">2025</meta:user-defined>
    <meta:user-defined meta:name="OVERHEIDop.publicationIssue">245772</meta:user-defined>
    <meta:user-defined meta:name="OVERHEIDop.GmbID/DC.identifier">gmb-2025-245772</meta:user-defined>
    <meta:user-defined meta:name="OVERHEIDop.versieInformatie"/>
  </office:meta>
</office:document-meta>
</file>