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2ca90b-4cb6-41a5-b583-7f2769affed4.png" manifest:media-type="image/x-eps"/>
  <manifest:file-entry manifest:full-path="Pictures/Afbeelding2id8004d3a-79f4-4683-8dcc-bb8498b897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Oost, verkeersbesluit Diemerparklaan en Zwanebloemlaan, aanleg voetgangersoversteekplaat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veel leerlingen van de basisschool Willibrord aan de Diemerparklaan te voet naar school komen en kinderen als zij van en naar school lopen, veelvuldig gebruik maken van de plateaus over de rijbaan van de Diemerparklaan en Zwanebloemlaan om hier over te steken;</text:p>
              </text:list-item>
              <text:list-item text:style-override="id1-3-2-2-1-10-2">
                <text:number>•</text:number>
                <text:p text:style-name="al">het voor de oversteekveiligheid van de kinderen van belang is dat op deze punten een voetgangersoversteekplaats wordt aangebracht opdat zij hier veilig kunnen oversteken en er ter hoogte van deze oversteek niet langs de weg geparkeerd mag worden hetgeen de veiligheid van het oversteken positief beïnvloedt;</text:p>
              </text:list-item>
              <text:list-item text:style-override="id1-3-2-2-1-10-3">
                <text:number>•</text:number>
                <text:p text:style-name="al">het voordeel dat met deze maatregel ontstaat in de oversteekveiligheid van schoolgaande kinderen zwaarder weegt dan het gegeven dat het overige verkeer niet mag doorrijden als een voetganger oversteekt of wil gaan oversteken;</text:p>
              </text:list-item>
              <text:list-item text:style-override="id1-3-2-2-1-10-4">
                <text:number>•</text:number>
                <text:p text:style-name="al">overeenkomstig artikel 24 van het Besluit administratieve bepalingen inzake het wegverkeer, overleg is gepleegd met een gemandateerde van de politie, eenheid Amsterdam;</text:p>
              </text:list-item>
              <text:list-item text:style-override="id1-3-2-2-1-10-5">
                <text:number>•</text:number>
                <text:p text:style-name="al">op 01-04-2025 overleg met het Toetsteam Openbare Ruimte &amp; Mobiliteit heeft plaatsgevonden, waarbij het Toetsteam op het plan heeft geadviseerd; </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 strekt tot het verzekeren van de veiligheid op de wegs;</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op te richten op de Diemerparklaan en op de Zwanebloemlaan.</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3.82830188679243mm"><draw:image xlink:href="Pictures/Afbeelding1i8e2ca90b-4cb6-41a5-b583-7f2769affed4.png" xlink:type="simple"/></draw:frame></text:p>
            </text:section></draw:text-box></draw:frame>
          </text:p>
            <text:p text:style-name="common-al"/>
            <text:p text:style-name="common-al">Amsterdam, 28-05-2025</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28.2mm" svg:height="16.200000000000003mm"><draw:image xlink:href="Pictures/Afbeelding2id8004d3a-79f4-4683-8dcc-bb8498b89736.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7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P - Diemerparklaa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SW25-13608</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Amsterdam stadsdeel Oost, verkeersbesluit Diemerparklaan en Zwanebloemlaan, aanleg voetgangersoversteekplaatsen</meta:user-defined>
    <meta:user-defined meta:name="DCTERMS.W3CDTF/DCTERMS.available">2025-06-05</meta:user-defined>
    <meta:user-defined meta:name="DCTERMS.W3CDTF/OVERHEIDop.jaargang">2025</meta:user-defined>
    <meta:user-defined meta:name="OVERHEIDop.publicationIssue">245771</meta:user-defined>
    <meta:user-defined meta:name="OVERHEIDop.GmbID/DC.identifier">gmb-2025-245771</meta:user-defined>
    <meta:user-defined meta:name="OVERHEIDop.versieInformatie"/>
  </office:meta>
</office:document-meta>
</file>