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op de locatie Waterviolier 1 b, 2871 N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5 heeft de gemeente een aanvraag ontvangen voor een voorwerp op of aan de weg plaatsen ontheffing voor een container op de locatie Waterviolier 1 b, 2871 NZ Schoonhoven. De aanvraag is geregistreerd onder zaaknummer 193116405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57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4059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een container op de locatie Waterviolier 1 b, 2871 NZ Schoon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67</meta:user-defined>
    <meta:user-defined meta:name="OVERHEIDop.GmbID/DC.identifier">gmb-2025-245767</meta:user-defined>
    <meta:user-defined meta:name="OVERHEIDop.versieInformatie"/>
  </office:meta>
</office:document-meta>
</file>