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planse omgevingsplanactiviteit (Bopa) Catharinasteeg 9-11/ Breestraat 66 Leiden – project Trainmore </text:p>
      <text:section text:name="zakelijke-mededeling_id1-3-2" text:style-name="zakelijke-mededeling">
        <text:section text:name="zakelijke-mededeling-tekst_id1-3-2-1" text:style-name="zakelijke-mededeling-tekst">
          <text:section text:name="tekst_id1-3-2-1-1" text:style-name="tekst">
            <text:p text:style-name="common-al">(Z/24/3656000)</text:p>
            <text:p text:style-name="common-al">Het college van burgemeesters en wethouders van de gemeente Leiden heeft besloten om de </text:p>
            <text:p text:style-name="common-al">omgevingsvergunning ‘Catharinasteeg 9-11- Trainmore’ te verlenen. 03-06-2025</text:p>
            <text:p text:style-name="common-al">Toelichting  </text:p>
            <text:p text:style-name="common-al">Het verzoek om omgevingsvergunning betreft het realiseren van een health concept in het pand aan de Breestraat 66/ Catharinasteeg 9-11. Het health concept bestaat uit een sportschool op de begane grond en eerste verdieping, een horecagelegenheid op de begane grond en een health check lab op de begane grond. Het verzoek is niet passend in het omgevingsplan Leiden en wordt voorbereid met de uniforme openbare voorbereidingsprocedure op grond van afdeling 3.4 van de Algemene wet bestuursrecht.  Op deze aanvraag was adviesrecht van de gemeenteraad van toepassing gelet op artikel 16.15a Omgevingswet.</text:p>
            <text:p text:style-name="common-al">
            <text:span text:style-name="nadrukvet">Ter inzage </text:span>
          </text:p>
            <text:p text:style-name="common-al">De omgevingsvergunning met bijbehorende stukken ligt vanaf vrijdag 13 juni 2025 tot vrijdag 25 juli ter inzage. De vergunning met bijbehorende stukken zijn digitaal raadpleegbaar op www.mijnpublicaties.nl onder het kopje van de gemeente Leiden.</text:p>
            <text:p text:style-name="common-al">
            <text:span text:style-name="nadrukvet">Zienswijzen </text:span>
          </text:p>
            <text:p text:style-name="common-al">Gedurende de terinzagetermijn kunnen belanghebbenden beroep instellen.  </text:p>
            <text:p text:style-name="common-al">Een beroepschrift kunt u verzenden naar: de Rechtbank, sector Bestuursrecht,  postbus 20302, 2500 EH Den Haag.  </text:p>
            <text:p text:style-name="common-al"> Naast een beroepschrift kan een verzoek om voorlopige voorziening worden ingediend bij de </text:p>
            <text:p text:style-name="common-al">rechtbank. Het besluit treedt in werking op de dag na de afloop van de beroepstermijn of wanneer op een eventueel verzoek om voorlopige voorziening is besloten.  </text:p>
            <text:p text:style-name="common-al">Meer informatie  </text:p>
            <text:p text:style-name="common-al">Nadere informatie kunt u inwinnen bij het Frontoffice Team Omgevingsvergunningen, Bargelaan 190,  </text:p>
            <text:p text:style-name="common-al">Leiden. Openingstijden en overige contactgegevens zijn te vinden via  http://gemeente.leiden.nl/contact.  De gemeente Leiden is op werkdagen bereikbaar via  </text:p>
            <text:p text:style-name="common-al">telefoonnummer 14 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576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6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6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56000</meta:user-defined>
    <meta:user-defined meta:name="DCTERMS.abstract">vestigen sportschool met Health Check lab en publiektoegankelijke horeca (Trainmore)</meta:user-defined>
    <dc:language>nl</dc:language>
    <meta:user-defined meta:name="DC.title">Omgevingsvergunning buitenplanse omgevingsplanactiviteit (Bopa) Catharinasteeg 9-11/ Breestraat 66 Leiden – project Trainmore</meta:user-defined>
    <meta:user-defined meta:name="OVERHEIDop.datumEindeReactietermijn">2025-07-23</meta:user-defined>
    <meta:user-defined meta:name="OVERHEIDop.terinzageleggingBG">https://mijnpublicaties.nl/Publicatie/e14aba84-5736-46eb-f6d3-08dd9c30869e</meta:user-defined>
    <meta:user-defined meta:name="OVERHEIDop.locatietype/OVERHEIDop.gebiedsmarkering">GeometrieRef</meta:user-defined>
    <meta:user-defined meta:name="DCTERMS.W3CDTF/DCTERMS.available">2025-06-12</meta:user-defined>
    <meta:user-defined meta:name="DCTERMS.W3CDTF/OVERHEIDop.jaargang">2025</meta:user-defined>
    <meta:user-defined meta:name="OVERHEIDop.externeBijlage">Afwijkvergunning|exb-2025-20841</meta:user-defined>
    <meta:user-defined meta:name="OVERHEIDop.publicationIssue">245766</meta:user-defined>
    <meta:user-defined meta:name="OVERHEIDop.GmbID/DC.identifier">gmb-2025-245766</meta:user-defined>
    <meta:user-defined meta:name="OVERHEIDop.versieInformatie"/>
  </office:meta>
</office:document-meta>
</file>