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jaarskermis, 6 t/m 9 jun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de Voorjaarskermis op de Varkensweide in Doetinchem op vrijdag 6 juni 2025 van 15.00 tot 00.00 uur, zaterdag 7 juni 2025 van 13.00 tot 00.00 uur, zondag 8 juni 2025 van 13.00 tot 00.00 uur en maandag 9 juni 2025 van 13.00 tot 23.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34324</meta:user-defined>
    <dc:language>nl</dc:language>
    <meta:user-defined meta:name="OVERHEIDop.locatietype/OVERHEIDop.gebiedsmarkering">Weg</meta:user-defined>
    <meta:user-defined meta:name="DC.title">Voorjaarskermis, 6 t/m 9 juni 2025, vergunning verleend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61</meta:user-defined>
    <meta:user-defined meta:name="OVERHEIDop.GmbID/DC.identifier">gmb-2025-245761</meta:user-defined>
    <meta:user-defined meta:name="OVERHEIDop.versieInformatie"/>
  </office:meta>
</office:document-meta>
</file>