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6a868ddd-5255-426c-8274-79367371df29.png" manifest:media-type="image/x-eps"/>
  <manifest:file-entry manifest:full-path="Pictures/Afbeelding1i832109e4-389b-4af2-a442-a797d1a3afe2.png" manifest:media-type="image/x-eps"/>
  <manifest:file-entry manifest:full-path="Pictures/Afbeelding2i18a465db-ae3e-4f03-a923-8584afbf30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Marga Klompéhof 33</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011401</text:p>
            <text:p text:style-name="al">Datum: 20-01-2025</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Deze beleidsregels zijn vindbaar op <text:a xlink:href="http://lokaleregelgeving.overheid.nl/CVDR701286" xlink:type="simple">http://lokaleregelgeving.overheid.nl/CVDR701286</text:a></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Marga </text:span><text:span text:style-name="nadrukvet">Klompéhof</text:span><text:span text:style-name="nadrukvet"> 33, 1314 WN Almere</text:span>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Marga </text:span><text:span text:style-name="nadrukvet">Klompéhof</text:span><text:span text:style-name="nadrukvet"> 33</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Marga </text:span><text:span text:style-name="nadrukvet">Klompéhof</text:span><text:span text:style-name="nadrukvet"> 33</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51-1" text:style-name="plaatje">
              <text:p text:style-name="illustratie_id1-3-2-2-1-51-1-1"><draw:frame draw:style-name="illustratie_id1-3-2-2-1-51-1-1" text:anchor-type="paragraph" svg:width="51.900000000000006mm" svg:height="19mm"><draw:image xlink:href="Pictures/SjoerdWezenbergi6a868ddd-5255-426c-8274-79367371df2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Marga </text:span>
            <text:span text:style-name="nadrukvet">Klompéhof</text:span>
            <text:span text:style-name="nadrukvet"> 33</text:span>
          </text:p>
            <text:p text:style-name="common-al"/>
            <text:p text:style-name="common-al">
            <draw:frame><draw:text-box><text:section text:name="plaatje_id1-3-2-2-1-66-1" text:style-name="plaatje">
              <text:p text:style-name="illustratie_id1-3-2-2-1-66-1-1"><draw:frame draw:style-name="illustratie_id1-3-2-2-1-66-1-1" text:anchor-type="paragraph" svg:width="153mm" svg:height="72.45849056603772mm"><draw:image xlink:href="Pictures/Afbeelding1i832109e4-389b-4af2-a442-a797d1a3afe2.png" xlink:type="simple"/></draw:frame></text:p>
            </text:section></draw:text-box></draw:frame>
            <text:span text:style-name="nadrukvet"/>
          </text:p>
            <text:p text:style-name="common-al">
            <draw:frame><draw:text-box><text:section text:name="plaatje_id1-3-2-2-1-67-1" text:style-name="plaatje">
              <text:p text:style-name="illustratie_id1-3-2-2-1-67-1-1"><draw:frame draw:style-name="illustratie_id1-3-2-2-1-67-1-1" text:anchor-type="paragraph" svg:width="153mm" svg:height="83.0433962264151mm"><draw:image xlink:href="Pictures/Afbeelding2i18a465db-ae3e-4f03-a923-8584afbf3067.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57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 Marga Klompéhof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11401</meta:user-defined>
    <meta:user-defined meta:name="DCTERMS.abstract">Aanwijzen en inrichten van twee parkeervakken ten behoeve van het laden van elektrische voertuigen ter hoogte van Marga Klompéhof 33</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Marga Klompéhof 33</meta:user-defined>
    <meta:user-defined meta:name="DCTERMS.W3CDTF/DCTERMS.available">2025-01-21</meta:user-defined>
    <meta:user-defined meta:name="DCTERMS.W3CDTF/OVERHEIDop.jaargang">2025</meta:user-defined>
    <meta:user-defined meta:name="OVERHEIDop.publicationIssue">24576</meta:user-defined>
    <meta:user-defined meta:name="OVERHEIDop.GmbID/DC.identifier">gmb-2025-24576</meta:user-defined>
    <meta:user-defined meta:name="OVERHEIDop.versieInformatie"/>
  </office:meta>
</office:document-meta>
</file>