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Giepkestraat 3 te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verlenen:</text:p>
            <text:p text:style-name="common-al">Voor: het veranderen van een pluimveehouderij</text:p>
            <text:p text:style-name="common-al">Locatie: Giepkestraat 3, 5437 NC Beers</text:p>
            <text:p text:style-name="common-al">DSO-kenmerk: 20250225 00382</text:p>
            <text:p text:style-name="common-al">Zaaknummer:  Z/246077</text:p>
            <text:p text:style-name="common-al">Besluitdatum: 2 juni 2025 </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17 juli 2025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575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5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5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6077 </meta:user-defined>
    <dc:language>nl</dc:language>
    <meta:user-defined meta:name="OVERHEIDop.locatietype/OVERHEIDop.gebiedsmarkering">Adres</meta:user-defined>
    <meta:user-defined meta:name="DC.title">Gemeente Land van Cuijk – besluit omgevingsvergunning – Giepkestraat 3 te Beers</meta:user-defined>
    <meta:user-defined meta:name="OVERHEIDop.datumEindeReactietermijn">2025-07-17</meta:user-defined>
    <meta:user-defined meta:name="OVERHEIDop.TilID/OVERHEIDop.terinzageleggingOP">til-2025-18819</meta:user-defined>
    <meta:user-defined meta:name="DCTERMS.W3CDTF/DCTERMS.available">2025-06-05</meta:user-defined>
    <meta:user-defined meta:name="DCTERMS.W3CDTF/OVERHEIDop.jaargang">2025</meta:user-defined>
    <meta:user-defined meta:name="OVERHEIDop.publicationIssue">245755</meta:user-defined>
    <meta:user-defined meta:name="OVERHEIDop.GmbID/DC.identifier">gmb-2025-245755</meta:user-defined>
    <meta:user-defined meta:name="OVERHEIDop.versieInformatie"/>
  </office:meta>
</office:document-meta>
</file>