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fietsenstalling/berging, rookhok en berging voor afvalcontainers aan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fietsenstalling/berging, rookhok en berging voor afvalcontainers aan Dr. Jan IngenHouszplein 42 4814EH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voor het uitvoeren van werken/werkzaamheden</text:p>
            <text:p text:style-name="common-al">Voor het uitvoeren van dit project is geen omgevingsvergunning nodig voor de omgevingsplanactiviteit uitvoeren van werken/werkzaamheden. Wel is 7 januari 2025 een omgevingsvergunning verleend voor de buitenplanse omgevingsplanactiviteit voor dit project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3-06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61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7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612</meta:user-defined>
    <meta:user-defined meta:name="DCTERMS.abstract">het plaatsen van een fietsenstalling/berging, rookhok en berging voor afvalcontai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plaatsen van een fietsenstalling/berging, rookhok en berging voor afvalcontainers aan Dr. Jan IngenHouszplein 42 4814EH Bre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54</meta:user-defined>
    <meta:user-defined meta:name="OVERHEIDop.GmbID/DC.identifier">gmb-2025-245754</meta:user-defined>
    <meta:user-defined meta:name="OVERHEIDop.versieInformatie"/>
  </office:meta>
</office:document-meta>
</file>