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Ontginningsweg 10, 5409 TC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03-06-2025 een besluit genomen op de aanvraag voor een omgevingsvergunning met zaaknummer <text:span text:style-name="nadrukvet">17482-2025</text:span>.</text:p>
            <text:p text:style-name="common-al">De zaak betreft locatie Ontginningsweg 10, 5409 TC Odiliapeel en heeft de omschrijving het "verbouwen van een stal tot machineberging met bedrijfskantoor en afwijken van het omgevingsplan (omgevingsplanactiviteit en bouwactiviteit)". De vergunning is verleend.</text:p>
            <text:p text:style-name="common-al">Het besluit betreft de volgende onderdelen: Bouwen, Omgevingsplan activiteit (OPA) (OW).</text:p>
            <text:p text:style-name="common-al">Het besluit is verzonden op: 03-06-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4575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75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75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74822025</meta:user-defined>
    <meta:user-defined meta:name="DCTERMS.abstract">verbouwen van een stal tot machineberging met bedrijfskantoor en afwijken van het omgevingsplan (omgevingsplanactiviteit en bouwactiviteit)</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Ontginningsweg 10, 5409 TC Odiliapeel</meta:user-defined>
    <meta:user-defined meta:name="DCTERMS.W3CDTF/DCTERMS.available">2025-06-05</meta:user-defined>
    <meta:user-defined meta:name="DCTERMS.W3CDTF/OVERHEIDop.jaargang">2025</meta:user-defined>
    <meta:user-defined meta:name="OVERHEIDop.publicationIssue">245753</meta:user-defined>
    <meta:user-defined meta:name="OVERHEIDop.GmbID/DC.identifier">gmb-2025-245753</meta:user-defined>
    <meta:user-defined meta:name="OVERHEIDop.versieInformatie"/>
  </office:meta>
</office:document-meta>
</file>