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4 HLN01 M 3429 - nabij HL091701869. Besluit buiten behandeling stell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1233</text:span>
          </text:p>
            <text:p text:style-name="common-al">
            <text:span text:style-name="nadrukvet">Adres : Kissel 54 HLN01 M 3429 - nabij HL091701869</text:span>
          </text:p>
            <text:p text:style-name="common-al">
            <text:span text:style-name="nadrukvet">Activiteit : het bouwen van een loods</text:span>
          </text:p>
            <text:p text:style-name="common-al">
            <text:span text:style-name="nadrukvet">Datum besluit : 3 jun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7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Betreft: Beschikking buiten behandeling laten op locatie Kissel 54 HLN01 M 3429 - nabij HL091701869</meta:user-defined>
    <dc:language>nl</dc:language>
    <meta:user-defined meta:name="OVERHEIDop.locatietype/OVERHEIDop.gebiedsmarkering">Vlak</meta:user-defined>
    <meta:user-defined meta:name="DC.title">Kissel 54 HLN01 M 3429 - nabij HL091701869. Besluit buiten behandeling stellen: het bouwen van een lood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52</meta:user-defined>
    <meta:user-defined meta:name="OVERHEIDop.GmbID/DC.identifier">gmb-2025-245752</meta:user-defined>
    <meta:user-defined meta:name="OVERHEIDop.versieInformatie"/>
  </office:meta>
</office:document-meta>
</file>