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rand Renesse-Oost 3, 4325GX Renesse    - het uitbreiden van een terras  strandpaviljoen Hori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uitbreiden van een terras  strandpaviljoen Horizon</text:p>
            <text:p text:style-name="common-al">Zaaknummer: 1444196</text:p>
            <text:p text:style-name="common-al">Datum indiening: 9 april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575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5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5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1827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Strand Renesse-Oost 3, 4325GX Renesse    - het uitbreiden van een terras  strandpaviljoen Horizo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5750</meta:user-defined>
    <meta:user-defined meta:name="OVERHEIDop.GmbID/DC.identifier">gmb-2025-245750</meta:user-defined>
    <meta:user-defined meta:name="OVERHEIDop.versieInformatie"/>
  </office:meta>
</office:document-meta>
</file>