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lre​, melding Besluit activiteiten leefomgeving, toepassing grond​ ​​Heijde Park (Heistraat) te Waalre ​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Waalre​ maakt bekend dat er een melding ingevolge het Besluit activiteiten leefomgeving (Bal) is ontvangen.</text:p>
            <text:p text:style-name="common-al">Bedrijf: Ploegam B.V.</text:p>
            <text:p text:style-name="common-al">Activiteit: MBA toepassen grond Voor: Bouwrijp maken terrein (Heijde Park Waalre)Datum melding: 2 juni 2025DSO verzoeknummer: 2025060201784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8788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45747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747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747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Waalre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8788</meta:user-defined>
    <dc:language>nl</dc:language>
    <meta:user-defined meta:name="OVERHEIDop.locatietype/OVERHEIDop.gebiedsmarkering">Weg</meta:user-defined>
    <meta:user-defined meta:name="DC.title">Gemeente Waalre​, melding Besluit activiteiten leefomgeving, toepassing grond​ ​​Heijde Park (Heistraat) te Waalre ​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747</meta:user-defined>
    <meta:user-defined meta:name="OVERHEIDop.GmbID/DC.identifier">gmb-2025-245747</meta:user-defined>
    <meta:user-defined meta:name="OVERHEIDop.versieInformatie"/>
  </office:meta>
</office:document-meta>
</file>