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pakket en briefautomaat, Joseph Haydnlaan 2, 3533AE Utrecht, GU-Z2025-0018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139</text:p>
            <text:p text:style-name="common-al">Toelichting: het plaatsen van een pakket en briefautomaat</text:p>
            <text:p text:style-name="common-al">Datum ontvangst aanvraag: 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74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139</meta:user-defined>
    <meta:user-defined meta:name="DCTERMS.abstract">Toelichting: het plaatsen van een pakket en briefautomaat</meta:user-defined>
    <dc:language>nl</dc:language>
    <meta:user-defined meta:name="OVERHEIDop.locatietype/OVERHEIDop.gebiedsmarkering">Vlak</meta:user-defined>
    <meta:user-defined meta:name="DC.title">Aanvraag omgevingsvergunning, het plaatsen van een pakket en briefautomaat, Joseph Haydnlaan 2, 3533AE Utrecht, GU-Z2025-0018139</meta:user-defined>
    <meta:user-defined meta:name="OVERHEIDop.datumEindeReactietermijn">2025-07-28</meta:user-defined>
    <meta:user-defined meta:name="OVERHEIDop.terinzageleggingBG">https://jeleefomgeving.nl/inzien/002220647/cc133dbd-1978-47e1-ad63-d9b1be1f16a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46</meta:user-defined>
    <meta:user-defined meta:name="OVERHEIDop.GmbID/DC.identifier">gmb-2025-245746</meta:user-defined>
    <meta:user-defined meta:name="OVERHEIDop.versieInformatie"/>
  </office:meta>
</office:document-meta>
</file>