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afseweg 0- - trace tot aan Balgoijseweg,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Graafseweg 0- - trace tot aan Balgoijseweg, Wijchen</text:span>, <text:span text:style-name="nadrukvet">netuitbreiding Wijchen</text:span>, <text:span text:style-name="nadrukvet">verleend en verzonden op </text:span><text:span text:style-name="nadrukvet">02 juni 2025</text:span>. </text:p>
            <text:p text:style-name="common-al"/>
            <text:p text:style-name="tussenkopcur">
            <text:span text:style-name="nadrukvet">Ter inzage / informatie</text:span>
          </text:p>
            <text:p text:style-name="tussenkopcur">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299756</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299756</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574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4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4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Graafseweg 0- - trace tot aan Balgoijseweg, Wijchen</meta:user-defined>
    <meta:user-defined meta:name="DCTERMS.W3CDTF/DCTERMS.available">2025-06-05</meta:user-defined>
    <meta:user-defined meta:name="DCTERMS.W3CDTF/OVERHEIDop.jaargang">2025</meta:user-defined>
    <meta:user-defined meta:name="OVERHEIDop.publicationIssue">245745</meta:user-defined>
    <meta:user-defined meta:name="OVERHEIDop.GmbID/DC.identifier">gmb-2025-245745</meta:user-defined>
    <meta:user-defined meta:name="OVERHEIDop.versieInformatie"/>
  </office:meta>
</office:document-meta>
</file>