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een brandweerkazerne, Hoofdstraat 14a, 7213CV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25 de volgende aanvraag voor een Omgevingsvergunning hebben ontvangen:</text:p>
            <text:p text:style-name="common-al">Hoofdstraat 14a, 7213CV Gorssel, het verbouwen/vergroten een brandweerkazerne, Z2025-008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74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4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4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14</meta:user-defined>
    <meta:user-defined meta:name="DCTERMS.abstract">Z2025-00814 Hoofdstraat 14a, 7213CV Gorssel</meta:user-defined>
    <dc:language>nl</dc:language>
    <meta:user-defined meta:name="OVERHEIDop.locatietype/OVERHEIDop.gebiedsmarkering">Vlak</meta:user-defined>
    <meta:user-defined meta:name="DC.title">Aanvraag Omgevingsvergunning voor het verbouwen/vergroten een brandweerkazerne, Hoofdstraat 14a, 7213CV Gorss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744</meta:user-defined>
    <meta:user-defined meta:name="OVERHEIDop.GmbID/DC.identifier">gmb-2025-245744</meta:user-defined>
    <meta:user-defined meta:name="OVERHEIDop.versieInformatie"/>
  </office:meta>
</office:document-meta>
</file>