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ing borden kersenverkoop, langs de Achterdijk/Tureluurweg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5 juni 2025</text:p>
            <text:p text:style-name="common-al">Activiteit: Plaatsing borden kersenverkoop voor kersenboomgaard</text:p>
            <text:p text:style-name="common-al">Adres: langs de Achterdijk/Tureluurweg in Bunnik</text:p>
            <text:p text:style-name="common-al">Zaaknummer: OV 1361298</text:p>
            <text:p text:style-name="common-al">Datum ontvangst aan vraag: 25 me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574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4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4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e aanvraag omgevingsvergunning, plaatsing borden kersenverkoop, langs de Achterdijk/Tureluurweg in Bunni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743</meta:user-defined>
    <meta:user-defined meta:name="OVERHEIDop.GmbID/DC.identifier">gmb-2025-245743</meta:user-defined>
    <meta:user-defined meta:name="OVERHEIDop.versieInformatie"/>
  </office:meta>
</office:document-meta>
</file>