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Bubbels, Vaaltstraat 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Bubbels</text:p>
              </text:list-item>
              <text:list-item text:style-override="id1-3-2-1-1-2-2">
                <text:number>•</text:number>
                <text:p text:style-name="al">Adres: Vaaltstraat 6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70570</text:p>
              </text:list-item>
            </text:list>
            <text:p text:style-name="common-al">De huidige exploitatievergunning verloopt binnenkort. Het voornemen is om aan Bubbels een exploitatievergunning te verlenen voor onbepaalde tijd, inclusief ontheffing van het sluitingsuur. </text:p>
            <text:p text:style-name="common-al">Ontheffing van het sluitingsuur betekent dat de horecazaak langer open mag blijven dan de standaard sluitingstijden voor horeca in de gemeente Zutphen.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2">
              <text:list-item text:style-override="id1-3-2-1-1-12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2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2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2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7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70570</meta:user-defined>
    <dc:language>nl</dc:language>
    <meta:user-defined meta:name="OVERHEIDop.locatietype/OVERHEIDop.gebiedsmarkering">Adres</meta:user-defined>
    <meta:user-defined meta:name="DC.title">Verlenging van exploitatievergunning voor horeca voor Bubbels, Vaaltstraat 6 Zutphen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5741</meta:user-defined>
    <meta:user-defined meta:name="OVERHEIDop.GmbID/DC.identifier">gmb-2025-245741</meta:user-defined>
    <meta:user-defined meta:name="OVERHEIDop.versieInformatie"/>
  </office:meta>
</office:document-meta>
</file>