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60 woningen (technische activiteit) en (realiseren van een uitrit, Dr. Boutensstraat 23 t/m 32 &amp; Jan Campertstraat 2 t/m 64 (even nummers) &amp; Brugweg 1 t/m 18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60 woningen (technische activiteit) en (realiseren van een uitrit op locatie Dr. Boutensstraat 23 t/m 32 &amp; Jan Campertstraat 2 t/m 64 (even nummers) &amp; Brugweg 1 t/m 18 te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aanleggen of veranderen van een uitwe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573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3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3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560</meta:user-defined>
    <meta:user-defined meta:name="DCTERMS.abstract">Betreft:  Besluit op locatie Dr. Boutensstraat 23 t/m 32 &amp; Jan Campertstraat 2 t/m 64 (even nummers) &amp; Brugweg 1 t/m 18 te Zwijndrecht.</meta:user-defined>
    <dc:language>nl</dc:language>
    <meta:user-defined meta:name="OVERHEIDop.locatietype/OVERHEIDop.gebiedsmarkering">Vlak</meta:user-defined>
    <meta:user-defined meta:name="OVERHEIDop.locatietype/OVERHEIDop.gebiedsmarkering">Vlak</meta:user-defined>
    <meta:user-defined meta:name="DC.title">Toestemming voor het bouwen van 60 woningen (technische activiteit) en (realiseren van een uitrit, Dr. Boutensstraat 23 t/m 32 &amp; Jan Campertstraat 2 t/m 64 (even nummers) &amp; Brugweg 1 t/m 18 te Zwijndrecht.</meta:user-defined>
    <meta:user-defined meta:name="DCTERMS.W3CDTF/DCTERMS.available">2025-06-05</meta:user-defined>
    <meta:user-defined meta:name="DCTERMS.W3CDTF/OVERHEIDop.jaargang">2025</meta:user-defined>
    <meta:user-defined meta:name="OVERHEIDop.publicationIssue">245738</meta:user-defined>
    <meta:user-defined meta:name="OVERHEIDop.GmbID/DC.identifier">gmb-2025-245738</meta:user-defined>
    <meta:user-defined meta:name="OVERHEIDop.versieInformatie"/>
  </office:meta>
</office:document-meta>
</file>