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ardenweg 7, 8317PK Kraggenburg: het bouwen van een overkapping en het uitbreid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Op 3 juni 2025 is een Omgevingsvergunning verleend voor deze locatie. Het gaat om het bouwen van een overkapping en het uitbreiden van de bestaande schuu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57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5</meta:user-defined>
    <meta:user-defined meta:name="DCTERMS.abstract">Paardenweg 7, 8317PK Kraggenburg: Omgevingsvergunning 3 juni 2025 het bouwen van een overkapping en het uitbreiden van de bestaande schuur</meta:user-defined>
    <dc:language>nl</dc:language>
    <meta:user-defined meta:name="OVERHEIDop.locatietype/OVERHEIDop.gebiedsmarkering">Vlak</meta:user-defined>
    <meta:user-defined meta:name="DC.title">Besluit omgevingsvergunning Paardenweg 7, 8317PK Kraggenburg: het bouwen van een overkapping en het uitbreiden van de bestaande schuur</meta:user-defined>
    <meta:user-defined meta:name="DCTERMS.W3CDTF/DCTERMS.available">2025-06-05</meta:user-defined>
    <meta:user-defined meta:name="DCTERMS.W3CDTF/OVERHEIDop.jaargang">2025</meta:user-defined>
    <meta:user-defined meta:name="OVERHEIDop.publicationIssue">245736</meta:user-defined>
    <meta:user-defined meta:name="OVERHEIDop.GmbID/DC.identifier">gmb-2025-245736</meta:user-defined>
    <meta:user-defined meta:name="OVERHEIDop.versieInformatie"/>
  </office:meta>
</office:document-meta>
</file>