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Zandweg 222, 3454HE De Meern, GU-Z2025-001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180</text:p>
            <text:p text:style-name="common-al">Toelichting: het bouwen van een woning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7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180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Zandweg 222, 3454HE De Meern, GU-Z2025-0018180</meta:user-defined>
    <meta:user-defined meta:name="OVERHEIDop.datumEindeReactietermijn">2025-07-29</meta:user-defined>
    <meta:user-defined meta:name="OVERHEIDop.terinzageleggingBG">https://jeleefomgeving.nl/inzien/002220647/2ae0937a-84af-4711-9d88-782221586ea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34</meta:user-defined>
    <meta:user-defined meta:name="OVERHEIDop.GmbID/DC.identifier">gmb-2025-245734</meta:user-defined>
    <meta:user-defined meta:name="OVERHEIDop.versieInformatie"/>
  </office:meta>
</office:document-meta>
</file>