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82 2023JS Haarlem, 0392-2025-0062043, het plaatsen van zonnepanelen op het achterdakvlak van een gemeentelijk monument,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3</meta:user-defined>
    <meta:user-defined meta:name="DCTERMS.abstract">het plaatsen van zonnepanelen op het achterdakvlak van e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ussensstraat 82 2023JS Haarlem, 0392-2025-0062043, het plaatsen van zonnepanelen op het achterdakvlak van een gemeentelijk monument, verzonden 03-06-2025</meta:user-defined>
    <meta:user-defined meta:name="DCTERMS.W3CDTF/DCTERMS.available">2025-06-05</meta:user-defined>
    <meta:user-defined meta:name="DCTERMS.W3CDTF/OVERHEIDop.jaargang">2025</meta:user-defined>
    <meta:user-defined meta:name="OVERHEIDop.publicationIssue">245732</meta:user-defined>
    <meta:user-defined meta:name="OVERHEIDop.GmbID/DC.identifier">gmb-2025-245732</meta:user-defined>
    <meta:user-defined meta:name="OVERHEIDop.versieInformatie"/>
  </office:meta>
</office:document-meta>
</file>