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gratis openbaar vervoer minima Schouwen-Duiv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,</text:p>
            <text:p text:style-name="al">gezien het voorstel van de afdeling Werken, Wonen en Leven (WWL) van 15 april 2025, met </text:p>
            <text:p text:style-name="al">zaaknummer 1423146;</text:p>
            <text:p text:style-name="al">Gelet op artikel 3 van de Verordening gratis openbaar vervoer minima Schouwen-Duiveland </text:p>
            <text:p text:style-name="al">2025;</text:p>
            <text:p text:style-name="al">Overwegende dat de gemeenteraad de participatiemogelijkheden voor inwoners met een laag </text:p>
            <text:p text:style-name="al">inkomen wil versterken.</text:p>
            <text:p text:style-name="al">Besluit:</text:p>
            <text:p text:style-name="al">De Nadere regels gratis openbaar vervoer minima Schouwen-Duiveland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Begripsbepalingen</text:p>
            <text:p text:style-name="al">In deze nadere regels wordt verstaan onder:</text:p>
            <text:p text:style-name="al">- Aanvrager: inwoner van 18 jaar en ouder die in aanmerking wenst te komen voor deelname aan </text:p>
            <text:p text:style-name="al">het gratis openbaar vervoer (OV) minima Schouwen-Duiveland;</text:p>
            <text:p text:style-name="al">- College: het college van burgemeester en wethouders van de gemeente Schouwen-Duiveland;</text:p>
            <text:p text:style-name="al">- DalVrij-busabonnement: een jaarabonnement voor openbaar vervoer tijdens daluren (maandag tot </text:p>
            <text:p text:style-name="al">en met vrijdag na 9:00 uur en in het weekend de hele dag) in de provincie Zeeland, de Hoeksche </text:p>
            <text:p text:style-name="al">Waard en Goeree-Overflakkee met alle bussen van Connexxion en Interliner 395 naar Rotterdam;</text:p>
            <text:p text:style-name="al">- Deelnemer: de inwoner vanaf 18 jaar, die na beoordeling door het college is toegelaten om deel te </text:p>
            <text:p text:style-name="al">nemen aan het gratis OV minima Schouwen-Duiveland;</text:p>
            <text:p text:style-name="al">- Inkomen: alle middelen zoals bedoeld in artikel 31, 32 en 33 van de wet;</text:p>
            <text:p text:style-name="al">- Inkomensnorm: een inkomen gelijk aan maximaal 130% van de toepasselijke norm zoals bedoeld </text:p>
            <text:p text:style-name="al">in artikel 21, 22, 23 en 24 van de wet van toepassing. Voor kostendelers, zoals bedoeld in artikel </text:p>
            <text:p text:style-name="al">22a, en voor 18 tot 21-jarigen, zoals bedoeld in artikel 20 is de norm als bedoeld in artikel 21 van </text:p>
            <text:p text:style-name="al">de wet van toepassing in deze verordening;</text:p>
            <text:p text:style-name="al">- Inwoner: de alleenstaande, alleenstaande ouder of gezin als bedoeld in artikel 4 en artikel 11 van </text:p>
            <text:p text:style-name="al">de wet;</text:p>
            <text:p text:style-name="al">- Persoonlijke OV-chipkaart: een elektronische vervoerspas op naam met NFC-chip voor het betalen</text:p>
            <text:p text:style-name="al">van openbaar vervoer in Nederland;</text:p>
            <text:p text:style-name="al">- Vermogen: het vermogen als bedoeld in artikel 34 van de wet;</text:p>
            <text:p text:style-name="al">- Vervoerder: vervoersbedrijf Connexxion;</text:p>
            <text:p text:style-name="al">- Wet: Participatiewet;</text:p>
            <text:p text:style-name="al">Alle begrippen die in deze verordening worden gebruikt en die niet nader zijn omschreven, hebben </text:p>
            <text:p text:style-name="al">dezelfde betekenis als in de Participatiewet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. Doelgroep</text:p>
            <text:p text:style-name="al">Alle inwoners vanaf 18 jaar van de gemeente Schouwen-Duiveland, kunnen eenmaal per kalenderjaar een</text:p>
            <text:p text:style-name="al">aanvraag indienen om in aanmerking te komen voor gratis OV als het gezinsinkomen niet hoger is dan de </text:p>
            <text:p text:style-name="al">inkomensnorm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3. Voorwaarden en uitsluitingsgronden</text:p>
            <text:p text:style-name="al">1. Een aanvrager kan gebruik maken van gratis OV als voldaan is aan de volgende voorwaarden: </text:p>
            <text:p text:style-name="al">a. Het inkomen een maand voorafgaand aan de aanvraag niet hoger is dan de inkomensnorm; </text:p>
            <text:p text:style-name="al">Bij wisselende inkomsten, het gemiddelde inkomen van de drie maanden voorafgaand aan de </text:p>
            <text:p text:style-name="al">aanvraag niet hoger is dan de inkomensnorm</text:p>
            <text:p text:style-name="al">b. Er toestemming wordt verleend om geanonimiseerde gegevens van de vervoerder te (laten) delen </text:p>
            <text:p text:style-name="al">met het college met als doel de effectiviteit van het product te monitoren; </text:p>
            <text:p text:style-name="al">c. De aanvrager een persoonlijke OV-chipkaart heeft, welke nog tenminste twee maanden geldig is </text:p>
            <text:p text:style-name="al">ten tijde van de aanvraag;</text:p>
            <text:p text:style-name="al">2. Uitgesloten van deelname zijn inwoners die op grond van een studie of anderszins rechthebbend </text:p>
            <text:p text:style-name="al">zijn op een OV abonnement waarmee tenminste in de daluren vrij kan worden gereisd.</text:p>
          </text:section>
          <text:section text:name="artikel_id1-3-2-2-4" text:style-name="artikel">
            <text:p text:style-name="artikel_kop_titel"><text:span text:style-name="artikel_kop_label"/> <text:span text:style-name="artikel_kop_nr"/>  Artikel 4. De gebruiksperiode en aanvraag</text:p>
            <text:p text:style-name="al">1. De aanvrager kan op elk moment een aanvraag indienen bij het college. </text:p>
            <text:p text:style-name="al">2. De kosten voor een persoonlijke OV-chipkaart of een vervangende persoonlijke OV-chipkaart </text:p>
            <text:p text:style-name="al">komen voor rekening van de aanvrager en worden dus niet vergoed door het college.</text:p>
            <text:p text:style-name="al">3. De ontvanger ontvangt een jaarproduct en kan hiermee per kalenderjaar reizen vanaf toekenning </text:p>
            <text:p text:style-name="al">van het product. </text:p>
            <text:p text:style-name="al">4. De digitale aanvraag gaat via een aanvraagformulier op de webpagina van de gemeente </text:p>
            <text:p text:style-name="al">Schouwen-Duiveland. In afwijking van deze digitale aanvraag is een schriftelijke aanvraag </text:p>
            <text:p text:style-name="al">mogelijk.</text:p>
            <text:p text:style-name="al">5. Bij de aanvraag verstrekt de aanvrager een bewijs van het inkomen en geeft het nummer van de </text:p>
            <text:p text:style-name="al">persoonlijke OV-chipkaart en de geldigheidsdatum door, zoals vermeld op de kaart.</text:p>
            <text:p text:style-name="al">6. Als de aanvrager tijdens de aanvraag niet in bezit is van een persoonlijke OV-chipkaart, dan dient </text:p>
            <text:p text:style-name="al">de aanvrager deze aan te vragen bij de vervoerder. De aanvrager doet dit nadat het college heeft </text:p>
            <text:p text:style-name="al">geïnformeerd dat hij/zij op grond van de toelatingscriteria in aanmerking komt voor gratis OV </text:p>
            <text:p text:style-name="al">minima Schouwen-Duiveland. Dit om te voorkomen dat aanvragers onnodig kosten maken bij de </text:p>
            <text:p text:style-name="al">aanschaf van een persoonlijke OV-chipkaart.</text:p>
            <text:p text:style-name="al">7. Het college informeert de aanvrager schriftelijk via een beschikking over de beoordeling van de </text:p>
            <text:p text:style-name="al">aanvraag.</text:p>
            <text:p text:style-name="al">8. Op grond van een positief besluit van het college wordt instructie aan de vervoerder gegeven om </text:p>
            <text:p text:style-name="al">een DalVrij-busabonnement aan de persoonlijke OV-chipkaart toe te voegen.</text:p>
            <text:p text:style-name="al">9. Als het college vóór de 22e dag van de maand een positief besluit heeft genomen, kan het </text:p>
            <text:p text:style-name="al">voordeelbusabonnement vanaf de daaropvolgende maand worden gebruikt. Als het besluit na de </text:p>
            <text:p text:style-name="al">22e dag van de maand wordt genomen, kan het abonnement pas vanaf de maand na de </text:p>
            <text:p text:style-name="al">daaropvolgende maand worden gebruikt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5. Gebruik van het DalVrij-busabonnement</text:p>
            <text:p text:style-name="al">1. Het DalVrij-busabonnement kan worden gebruikt tijdens de daluren (maandag tot en met vrijdag </text:p>
            <text:p text:style-name="al">na 9:00 uur en in het weekend de hele dag) in de provincie Zeeland, de Hoeksche Waard en </text:p>
            <text:p text:style-name="al">Goeree-Overflakkee met alle bussen van Connexxion en Interliner 395 naar Rotterdam. Dit vanaf </text:p>
            <text:p text:style-name="al">de startdatum tot de einddatum van het kalenderjaar. </text:p>
            <text:p text:style-name="al">2. Het college vergoedt de kosten voor het DalVrij-busabonnement en maakt deze kosten direct over </text:p>
            <text:p text:style-name="al">naar de vervoerder.</text:p>
            <text:p text:style-name="al">3. De aanvrager dient zelf een persoonlijke OV-chipkaart op naam van de deelnemer(s) aan te </text:p>
            <text:p text:style-name="al">vragen bij de vervoerder.</text:p>
            <text:p text:style-name="al">4. De kosten voor een persoonlijke OV-chipkaart of een vervangende persoonlijke OV-chipkaart </text:p>
            <text:p text:style-name="al">worden niet vergoed door het college. Deze kosten moet de aanvrager zelf betalen.</text:p>
            <text:p text:style-name="al">5. Het DalVrij-busabonnement is beschikbaar vanaf de ingangsdatum die in de beschikking van het </text:p>
            <text:p text:style-name="al">college staat. Het abonnement stopt automatisch na verloop van een het kalenderjaar. </text:p>
            <text:p text:style-name="al">6. De deelnemer is zelf verantwoordelijk voor het activeren van het DalVrij-busabonnement op de </text:p>
            <text:p text:style-name="al">persoonlijke OV-chipkaart. Dat kan via de ‘PUD’, de automaat die in iedere bus zit. Ook kan het </text:p>
            <text:p text:style-name="al">abonnement worden geactiveerd bij een servicepunt van de vervoerder. Deze is te vinden op </text:p>
            <text:p text:style-name="al">internet via de servicepuntzoeker. Activatie van het abonnement dient te worden gedaan vóór het </text:p>
            <text:p text:style-name="al">inchecken in de bus, anders wordt er saldo afgeschreven. Meer informatie over het activeren van </text:p>
            <text:p text:style-name="al">een reisproduct is te vinden via: </text:p>
            <text:p text:style-name="al">https://www.connexxion.nl/nl/vervoerbewijzen/abonnementen/ophaalpunt-op-de-bus </text:p>
            <text:p text:style-name="al">7. Als de looptijd van de persoonlijke OV-chipkaart verloopt, dient de aanvrager zelf een vervangende</text:p>
            <text:p text:style-name="al">kaart (géén nieuwe kaart) aan te vragen via de website van OV-chipkaart.nl. De reisproducten die </text:p>
            <text:p text:style-name="al">op de oude kaart staan, worden dan automatisch overgezet. Zie www.ov-chipkaart.nl onder het </text:p>
            <text:p text:style-name="al">kopje ‘direct regelen’. Hetzelfde geldt in geval van verlies of diefstal. In dat geval moet de </text:p>
            <text:p text:style-name="al">aanvrager de kaart ook laten blokkeren. Dit om misbruik van de kaart te voorkomen.</text:p>
          </text:section>
          <text:section text:name="artikel_id1-3-2-2-6" text:style-name="artikel">
            <text:p text:style-name="artikel_kop_titel"><text:span text:style-name="artikel_kop_label"/> <text:span text:style-name="artikel_kop_nr"/>  Artikel 6. Intrekking </text:p>
            <text:p text:style-name="al">Het college kan een DalVrij-busabonnement, toegekend op grond van deze nadere regels, intrekken als </text:p>
            <text:p text:style-name="al">blijkt dat bij de aanvraag bewust onjuiste gegevens zijn verstrekt en als blijkt dat bij het verstrekken van de </text:p>
            <text:p text:style-name="al">juiste gegevens geen DalVrij-busabonnement zou zijn toegekend.</text:p>
          </text:section>
          <text:section text:name="artikel_id1-3-2-2-7" text:style-name="artikel">
            <text:p text:style-name="artikel_kop_titel"><text:span text:style-name="artikel_kop_label"/> <text:span text:style-name="artikel_kop_nr"/>  Artikel 7. Onvoorziene omstandigheden</text:p>
            <text:p text:style-name="al">Voor gevallen en situaties waarin deze nadere regels niet volledig voorzien, maar wel in lijn zijn met de </text:p>
            <text:p text:style-name="al">uitgangspunten en bedoeling ervan, kan het college gemotiveerd afwijken.</text:p>
            <text:p text:style-name="al"/>
            <text:p text:style-name="al">
            <text:span text:style-name="nadrukvet">Inwerkingtreding</text:span>
          </text:p>
            <text:p text:style-name="al">Deze nadere regels treden in werking op 1 juli 2025.</text:p>
            <text:p text:style-name="al"/>
            <text:p text:style-name="al">
            <text:span text:style-name="nadrukvet">Citeertitel</text:span>
          </text:p>
            <text:p text:style-name="al">Deze nadere regels zijn aan te halen als Nadere regels gratis openbaar vervoer minima Schouwen-Duiveland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Schouwen-Duiveland in hun vergadering van 15 april 2025,</text:span></text:p>
            <text:p><text:span text:style-name="functie">S.J.A. Bronsveld, secretaris</text:span></text:p>
            <text:p><text:span text:style-name="functie">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Verordening gratis openbaar vervoer minima Schouwen-Duiveland 2025]|[http://lokaleregelgeving.overheid.nl/CVDR739852</meta:user-defined>
    <meta:user-defined meta:name="DCTERMS.alternative">Nadere regels gratis openbaar vervoer minima Schouwen-Duiveland 2025</meta:user-defined>
    <dc:language>nl</dc:language>
    <meta:user-defined meta:name="OVERHEIDop.locatietype/OVERHEIDop.gebiedsmarkering">Adres</meta:user-defined>
    <meta:user-defined meta:name="DC.title">Nadere regels gratis openbaar vervoer minima Schouwen-Duiveland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30</meta:user-defined>
    <meta:user-defined meta:name="OVERHEIDop.betreftRegeling">CVDR740159_1</meta:user-defined>
    <meta:user-defined meta:name="OVERHEIDop.GmbID/DC.identifier">gmb-2025-245730</meta:user-defined>
    <meta:user-defined meta:name="xs:date/OVERHEIDop.startdatum">2025-07-01</meta:user-defined>
    <meta:user-defined meta:name="OVERHEIDop.versieInformatie"/>
  </office:meta>
</office:document-meta>
</file>