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nabij Boslaan 1, Hoofddorp - intrekken van de vergunning met kenmerk 91441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trekken van de vergunning met kenmerk 9144131 voor het realiseren van een fiets- voetgangersbrug</text:p>
            <text:p text:style-name="common-al">Aanvrager: AW Vessies Infra B.V.</text:p>
            <text:p text:style-name="common-al">Zaaknummer: 13331892</text:p>
            <text:p text:style-name="common-al">DSO nummer: -</text:p>
            <text:p text:style-name="common-al">Uitkomst besluit: intrekken</text:p>
            <text:p text:style-name="common-al">Datum besluit: 17-01-2025</text:p>
            <text:p text:style-name="common-al">Bezwaar in te dienen voor: 01-03-2025</text:p>
            <text:p text:style-name="common-al">Namens: Gemeente Haarlemmermeer</text:p>
            <text:p text:style-name="common-al">Wilt u de gepubliceerde documenten behorende bij deze bekendmaking in zien klik dan <text:a xlink:href="https://edataloket.odnzkg.nl/?q={&quot;search&quot;:&quot;1348574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7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5749</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nabij Boslaan 1, Hoofddorp - intrekken van de vergunning met kenmerk 9144131</meta:user-defined>
    <meta:user-defined meta:name="DCTERMS.W3CDTF/DCTERMS.available">2025-01-21</meta:user-defined>
    <meta:user-defined meta:name="DCTERMS.W3CDTF/OVERHEIDop.jaargang">2025</meta:user-defined>
    <meta:user-defined meta:name="OVERHEIDop.publicationIssue">24573</meta:user-defined>
    <meta:user-defined meta:name="OVERHEIDop.GmbID/DC.identifier">gmb-2025-24573</meta:user-defined>
    <meta:user-defined meta:name="OVERHEIDop.versieInformatie"/>
  </office:meta>
</office:document-meta>
</file>