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bijgebouw N025 vlakbij Het Nieuwe Diep 27D-N013 (perceel I150, 14B03), 1781A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lakbij Het Nieuwe Diep 27D-N013 (perceel I150, 14B03)1781AD Den Helder, realiseren van bijgebouw N025 </text:p>
            <text:p text:style-name="common-al">Verzenddatum:03-06-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572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2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2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3-0110</meta:user-defined>
    <meta:user-defined meta:name="DCTERMS.abstract">realiseren van bijgebouw N025 vlakbij Het Nieuwe Diep 27D-N013 (perceel I150, 14B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realiseren van bijgebouw N025 vlakbij Het Nieuwe Diep 27D-N013 (perceel I150, 14B03), 1781AD Den Helder</meta:user-defined>
    <meta:user-defined meta:name="DCTERMS.W3CDTF/DCTERMS.available">2025-06-05</meta:user-defined>
    <meta:user-defined meta:name="DCTERMS.W3CDTF/OVERHEIDop.jaargang">2025</meta:user-defined>
    <meta:user-defined meta:name="OVERHEIDop.publicationIssue">245726</meta:user-defined>
    <meta:user-defined meta:name="OVERHEIDop.GmbID/DC.identifier">gmb-2025-245726</meta:user-defined>
    <meta:user-defined meta:name="OVERHEIDop.versieInformatie"/>
  </office:meta>
</office:document-meta>
</file>