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U/e Welcome Days Internationals, Introduction Week, Master Kick-off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208</text:p>
            <text:p text:style-name="common-al">Omschrijving: TU/e Welcome Days Internationals, Introduction Week, Master Kick-off</text:p>
            <text:p text:style-name="common-al">Datum evenement:15 t/m 27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Datum ontvangst: 27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7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08</meta:user-defined>
    <meta:user-defined meta:name="DCTERMS.abstract">TU/e Welcome Days Internationals, Introduction Week, Master Kick-of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TU/e Welcome Days Internationals, Introduction Week, Master Kick-off, Evenementenlocatie: John F. Kennedylaan | TU/e terrei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23</meta:user-defined>
    <meta:user-defined meta:name="OVERHEIDop.GmbID/DC.identifier">gmb-2025-245723</meta:user-defined>
    <meta:user-defined meta:name="OVERHEIDop.versieInformatie"/>
  </office:meta>
</office:document-meta>
</file>