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childeren van een gemeentelijk monument, Lange Elisabethstraat 1A, 3511JA Utrecht, GU-Z2025-0018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178</text:p>
            <text:p text:style-name="common-al">Toelichting: het schilderen van een gemeentelijk monument</text:p>
            <text:p text:style-name="common-al">Datum ontvangst aanvraag: 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71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8178</meta:user-defined>
    <meta:user-defined meta:name="DCTERMS.abstract">Toelichting: het schilderen van een gemeentelijk monument</meta:user-defined>
    <dc:language>nl</dc:language>
    <meta:user-defined meta:name="OVERHEIDop.locatietype/OVERHEIDop.gebiedsmarkering">Vlak</meta:user-defined>
    <meta:user-defined meta:name="DC.title">Aanvraag omgevingsvergunning, het schilderen van een gemeentelijk monument, Lange Elisabethstraat 1A, 3511JA Utrecht, GU-Z2025-0018178</meta:user-defined>
    <meta:user-defined meta:name="OVERHEIDop.datumEindeReactietermijn">2025-07-29</meta:user-defined>
    <meta:user-defined meta:name="OVERHEIDop.terinzageleggingBG">https://jeleefomgeving.nl/inzien/002220647/04d30360-02cb-4f9f-996e-09624e682546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17</meta:user-defined>
    <meta:user-defined meta:name="OVERHEIDop.GmbID/DC.identifier">gmb-2025-245717</meta:user-defined>
    <meta:user-defined meta:name="OVERHEIDop.versieInformatie"/>
  </office:meta>
</office:document-meta>
</file>